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3" style:family="table">
      <style:table-properties style:width="18.02cm" table:align="left" style:writing-mode="lr-tb"/>
    </style:style>
    <style:style style:name="Таблица3.A" style:family="table-column">
      <style:table-column-properties style:column-width="3.099cm"/>
    </style:style>
    <style:style style:name="Таблица3.B" style:family="table-column">
      <style:table-column-properties style:column-width="5.801cm"/>
    </style:style>
    <style:style style:name="Таблица3.C" style:family="table-column">
      <style:table-column-properties style:column-width="3.895cm"/>
    </style:style>
    <style:style style:name="Таблица3.D" style:family="table-column">
      <style:table-column-properties style:column-width="2.796cm"/>
    </style:style>
    <style:style style:name="Таблица3.E" style:family="table-column">
      <style:table-column-properties style:column-width="2.42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3.528cm" fo:keep-together="auto"/>
    </style:style>
    <style:style style:name="Таблица4" style:family="table">
      <style:table-properties style:width="18.212cm" fo:margin-left="-0.199cm" table:align="left" style:writing-mode="lr-tb"/>
    </style:style>
    <style:style style:name="Таблица4.A" style:family="table-column">
      <style:table-column-properties style:column-width="4.189cm"/>
    </style:style>
    <style:style style:name="Таблица4.B" style:family="table-column">
      <style:table-column-properties style:column-width="6.548cm"/>
    </style:style>
    <style:style style:name="Таблица4.C" style:family="table-column">
      <style:table-column-properties style:column-width="6.168cm"/>
    </style:style>
    <style:style style:name="Таблица4.D" style:family="table-column">
      <style:table-column-properties style:column-width="1.307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" style:family="table-row">
      <style:table-row-properties style:min-row-height="0.728cm" fo:keep-together="auto"/>
    </style:style>
    <style:style style:name="Таблица4.3" style:family="table-row">
      <style:table-row-properties style:min-row-height="0.123cm" fo:keep-together="auto"/>
    </style:style>
    <style:style style:name="Таблица4.4" style:family="table-row">
      <style:table-row-properties style:min-row-height="0.981cm" fo:keep-together="auto"/>
    </style:style>
    <style:style style:name="Таблица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8.219cm" fo:margin-left="-0.203cm" table:align="left" style:writing-mode="lr-tb"/>
    </style:style>
    <style:style style:name="Таблица5.A" style:family="table-column">
      <style:table-column-properties style:column-width="4.953cm"/>
    </style:style>
    <style:style style:name="Таблица5.B" style:family="table-column">
      <style:table-column-properties style:column-width="10.49cm"/>
    </style:style>
    <style:style style:name="Таблица5.C" style:family="table-column">
      <style:table-column-properties style:column-width="2.776cm"/>
    </style:style>
    <style:style style:name="Таблица5.1" style:family="table-row">
      <style:table-row-properties style:min-row-height="1.584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Таблица5.2" style:family="table-row">
      <style:table-row-properties fo:keep-together="auto"/>
    </style:style>
    <style:style style:name="Таблица5.C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5.3" style:family="table-row">
      <style:table-row-properties fo:keep-together="auto"/>
    </style:style>
    <style:style style:name="Таблица5.4" style:family="table-row">
      <style:table-row-properties fo:keep-together="auto"/>
    </style:style>
    <style:style style:name="Таблица5.5" style:family="table-row">
      <style:table-row-properties fo:keep-together="auto"/>
    </style:style>
    <style:style style:name="P1" style:family="paragraph" style:parent-style-name="Style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officeooo:paragraph-rsid="000c64b8"/>
    </style:style>
    <style:style style:name="P2" style:family="paragraph" style:parent-style-name="Style4">
      <style:paragraph-properties fo:margin-left="0cm" fo:margin-right="0cm" fo:line-height="100%" fo:text-align="justify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3" style:family="paragraph" style:parent-style-name="Style4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0.561cm"/>
        </style:tab-stops>
      </style:paragraph-properties>
      <style:text-properties style:font-name="Times New Roman" fo:font-size="12pt" officeooo:rsid="0010654e" officeooo:paragraph-rsid="0010654e" style:font-size-asian="12pt" style:font-size-complex="12pt"/>
    </style:style>
    <style:style style:name="P4" style:family="paragraph" style:parent-style-name="Standard">
      <style:paragraph-properties fo:margin-left="0cm" fo:margin-right="0cm" fo:line-height="105%" fo:text-align="justify" style:justify-single-word="false" fo:text-indent="0cm" style:auto-text-indent="false"/>
      <style:text-properties officeooo:paragraph-rsid="0003ea43"/>
    </style:style>
    <style:style style:name="P5" style:family="paragraph" style:parent-style-name="Standard">
      <style:paragraph-properties fo:margin-left="0cm" fo:margin-right="0cm" fo:line-height="96%" fo:text-indent="0cm" style:auto-text-indent="false"/>
      <style:text-properties fo:font-size="14pt" officeooo:paragraph-rsid="0007a10a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officeooo:paragraph-rsid="0007a10a" style:font-size-asian="14pt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officeooo:paragraph-rsid="0007a10a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fo:color="#000000" officeooo:paragraph-rsid="0007a10a" style:font-style-complex="italic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/>
      <style:text-properties style:font-name="Times New Roman" fo:font-size="12pt" officeooo:paragraph-rsid="000c64b8" style:font-size-asian="12pt" style:font-size-complex="12pt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 text:number-lines="false" text:line-number="0" style:snap-to-layout-grid="false"/>
      <style:text-properties style:font-name="Times New Roman" fo:font-size="12pt" officeooo:paragraph-rsid="000c64b8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cm" style:auto-text-indent="false" text:number-lines="false" text:line-number="0">
        <style:tab-stops>
          <style:tab-stop style:position="1.235cm"/>
        </style:tab-stops>
      </style:paragraph-properties>
      <style:text-properties fo:font-size="14pt" fo:font-weight="bold" officeooo:paragraph-rsid="000ef93c" style:font-size-asian="14pt" style:font-weight-asian="bold" style:font-size-complex="14pt"/>
    </style:style>
    <style:style style:name="P12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officeooo:paragraph-rsid="000c64b8" style:font-size-asian="14pt" style:font-size-complex="14pt"/>
    </style:style>
    <style:style style:name="P13" style:family="paragraph" style:parent-style-name="список_20_с_20_точками">
      <style:paragraph-properties fo:margin-left="0cm" fo:margin-right="0cm" fo:line-height="100%" fo:text-indent="0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14" style:family="paragraph" style:parent-style-name="Абзац_20_списка1">
      <style:paragraph-properties fo:margin-left="0cm" fo:margin-right="0cm" fo:margin-top="0cm" fo:margin-bottom="0cm" style:contextual-spacing="true" fo:line-height="100%" fo:text-indent="0cm" style:auto-text-indent="false"/>
      <style:text-properties style:font-name="Times New Roman" fo:font-size="12pt" officeooo:paragraph-rsid="000c64b8" style:font-size-asian="12pt" style:font-name-complex="Times New Roman" style:font-size-complex="12pt"/>
    </style:style>
    <style:style style:name="P15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16" style:family="paragraph" style:parent-style-name="msonormalcxspmiddlecxspmiddle">
      <style:paragraph-properties fo:margin-top="0cm" fo:margin-bottom="0.494cm" style:contextual-spacing="false" fo:text-align="center" style:justify-single-word="false"/>
      <style:text-properties fo:font-size="12pt" officeooo:paragraph-rsid="000c64b8" style:font-size-asian="12pt" style:font-size-complex="12pt"/>
    </style:style>
    <style:style style:name="P17" style:family="paragraph" style:parent-style-name="msonormalcxspmiddle">
      <style:paragraph-properties fo:margin-top="0cm" fo:margin-bottom="0.494cm" style:contextual-spacing="false" fo:text-align="center" style:justify-single-word="false"/>
      <style:text-properties fo:font-size="12pt" officeooo:rsid="000c64b8" officeooo:paragraph-rsid="000c64b8" style:font-size-asian="12pt" style:font-size-complex="12pt"/>
    </style:style>
    <style:style style:name="P18" style:family="paragraph" style:parent-style-name="msonormalcxspmiddlecxspmiddle">
      <style:paragraph-properties fo:margin-left="0cm" fo:margin-right="-0.189cm" fo:margin-top="0cm" fo:margin-bottom="0.494cm" style:contextual-spacing="false" fo:text-align="center" style:justify-single-word="false" fo:text-indent="0cm" style:auto-text-indent="false"/>
      <style:text-properties style:font-name="Times New Roman" fo:font-size="12pt" officeooo:paragraph-rsid="000c64b8" style:font-size-asian="12pt" style:font-size-complex="12pt"/>
    </style:style>
    <style:style style:name="P19" style:family="paragraph" style:parent-style-name="msonormalcxspmiddlecxspmiddle">
      <style:paragraph-properties fo:margin-top="0cm" fo:margin-bottom="0cm" style:contextual-spacing="false" fo:text-align="start" style:justify-single-word="false"/>
      <style:text-properties style:font-name="Times New Roman" fo:font-size="12pt" officeooo:rsid="000c64b8" officeooo:paragraph-rsid="000c64b8" style:font-size-asian="12pt" style:font-size-complex="12pt"/>
    </style:style>
    <style:style style:name="P20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0c64b8" officeooo:paragraph-rsid="000c64b8" style:font-size-asian="12pt" style:font-size-complex="12pt"/>
    </style:style>
    <style:style style:name="P21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0c64b8" style:font-size-asian="12pt" style:font-size-complex="12pt"/>
    </style:style>
    <style:style style:name="P22" style:family="paragraph" style:parent-style-name="msonormalcxspmiddlecxspmiddle">
      <style:paragraph-properties fo:margin-top="0cm" fo:margin-bottom="0cm" style:contextual-spacing="false" fo:text-align="center" style:justify-single-word="false"/>
      <style:text-properties style:font-name="Times New Roman" fo:font-size="12pt" officeooo:rsid="00106545" officeooo:paragraph-rsid="00106545" style:font-size-asian="12pt" style:font-size-complex="12pt"/>
    </style:style>
    <style:style style:name="P23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style:font-name="Times New Roman" fo:font-size="14pt" fo:font-weight="bold" officeooo:paragraph-rsid="0003ea43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26" style:family="paragraph" style:parent-style-name="Standard">
      <style:paragraph-properties fo:margin-left="0cm" fo:margin-right="0cm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fo:font-weight="bold" officeooo:paragraph-rsid="000ef93c" style:font-size-asian="16pt" style:font-weight-asian="bold" style:font-size-complex="16pt"/>
    </style:style>
    <style:style style:name="P28" style:family="paragraph" style:parent-style-name="Lis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3ea43" style:font-size-asian="14pt" style:font-size-complex="14pt"/>
    </style:style>
    <style:style style:name="P29" style:family="paragraph" style:parent-style-name="c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ef93c"/>
    </style:style>
    <style:style style:name="P30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31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32" style:family="paragraph" style:parent-style-name="список_20_с_20_точками">
      <style:paragraph-properties fo:margin-left="0cm" fo:margin-right="0cm" fo:line-height="100%" fo:text-align="center" style:justify-single-word="false" fo:text-indent="1.251cm" style:auto-text-indent="false"/>
      <style:text-properties fo:font-size="14pt" fo:font-weight="bold" officeooo:paragraph-rsid="000c64b8" style:font-size-asian="14pt" style:font-weight-asian="bold" style:font-size-complex="14pt"/>
    </style:style>
    <style:style style:name="P33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size="14pt" officeooo:paragraph-rsid="000c64b8" style:font-size-asian="14pt" style:font-size-complex="14pt"/>
    </style:style>
    <style:style style:name="P34" style:family="paragraph" style:parent-style-name="список_20_с_20_точками">
      <style:paragraph-properties fo:margin-left="0cm" fo:margin-right="0cm" fo:line-height="100%" fo:text-indent="1.251cm" style:auto-text-indent="false"/>
      <style:text-properties fo:font-weight="bold" officeooo:paragraph-rsid="000c64b8" style:font-weight-asian="bold"/>
    </style:style>
    <style:style style:name="P35" style:family="paragraph" style:parent-style-name="список_20_с_20_точками">
      <style:paragraph-properties fo:margin-left="0cm" fo:margin-right="0cm" fo:line-height="100%" fo:text-indent="1.251cm" style:auto-text-indent="false"/>
      <style:text-properties officeooo:paragraph-rsid="000c64b8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fo:break-before="page"/>
      <style:text-properties fo:font-size="14pt" officeooo:paragraph-rsid="000ef93c" style:font-size-asian="14pt" style:font-size-complex="14pt"/>
    </style:style>
    <style:style style:name="P37" style:family="paragraph" style:parent-style-name="Основной_20_текст_20_с_20_отступом_20_21">
      <style:paragraph-properties fo:margin-left="2.136cm" fo:margin-right="0cm" fo:text-indent="0cm" style:auto-text-indent="false"/>
      <style:text-properties fo:color="#000000" style:font-name="Times New Roman" fo:font-size="14pt" officeooo:paragraph-rsid="0003ea43" style:font-size-asian="14pt" style:font-size-complex="14pt"/>
    </style:style>
    <style:style style:name="P38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39" style:family="paragraph" style:parent-style-name="Список_20_21">
      <style:paragraph-properties fo:margin-left="0cm" fo:margin-right="0cm" fo:line-height="95%" fo:text-align="justify" style:justify-single-word="false" fo:text-indent="1.27cm" style:auto-text-indent="false"/>
      <style:text-properties style:font-name="Times New Roman" fo:font-size="14pt" fo:font-weight="bold" officeooo:paragraph-rsid="0003ea43" style:font-size-asian="14pt" style:font-weight-asian="bold" style:font-name-complex="Times New Roman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3ea43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0ef93c" style:font-size-asian="14pt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ea43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officeooo:paragraph-rsid="0003ea43" style:font-size-asian="14pt" style:font-weight-asian="bold" style:font-size-complex="14pt"/>
    </style:style>
    <style:style style:name="P44" style:family="paragraph" style:parent-style-name="Standard">
      <style:paragraph-properties fo:line-height="105%"/>
      <style:text-properties fo:font-size="14pt" officeooo:paragraph-rsid="0003ea43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officeooo:paragraph-rsid="0003ea43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00ef93c" style:font-size-asian="14pt" style:font-size-complex="14pt"/>
    </style:style>
    <style:style style:name="P47" style:family="paragraph" style:parent-style-name="Standard">
      <style:text-properties fo:font-size="14pt" officeooo:paragraph-rsid="000c64b8" style:font-size-asian="14pt" style:font-size-complex="14pt"/>
    </style:style>
    <style:style style:name="P48" style:family="paragraph" style:parent-style-name="Standard">
      <style:text-properties fo:font-size="14pt" officeooo:paragraph-rsid="000ef93c" style:font-size-asian="14pt" style:language-asian="ru" style:country-asian="RU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6pt" fo:font-weight="bold" officeooo:rsid="0003ea43" officeooo:paragraph-rsid="0003ea43" style:font-size-asian="16pt" style:font-weight-asian="bold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6pt" fo:font-weight="bold" officeooo:paragraph-rsid="0003ea43" style:font-size-asian="16pt" style:font-weight-asian="bold" style:font-name-complex="Calibri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6pt" fo:font-weight="bold" officeooo:paragraph-rsid="000ef93c" style:font-size-asian="16pt" style:font-weight-asian="bold" style:font-size-complex="16pt"/>
    </style:style>
    <style:style style:name="P53" style:family="paragraph" style:parent-style-name="Standard">
      <style:text-properties fo:font-size="16pt" officeooo:paragraph-rsid="0003ea43" style:font-size-asian="16pt" style:font-size-complex="14pt"/>
    </style:style>
    <style:style style:name="P54" style:family="paragraph" style:parent-style-name="Standard">
      <style:paragraph-properties fo:line-height="105%"/>
      <style:text-properties fo:font-size="16pt" officeooo:paragraph-rsid="0003ea43" style:font-size-asian="16pt" style:font-size-complex="16pt"/>
    </style:style>
    <style:style style:name="P55" style:family="paragraph" style:parent-style-name="Standard">
      <style:paragraph-properties fo:line-height="105%" fo:text-align="justify" style:justify-single-word="false"/>
      <style:text-properties officeooo:paragraph-rsid="00047266"/>
    </style:style>
    <style:style style:name="P56" style:family="paragraph" style:parent-style-name="Standard">
      <style:paragraph-properties fo:line-height="105%" fo:text-align="justify" style:justify-single-word="false"/>
      <style:text-properties fo:color="#000000" fo:font-size="16pt" officeooo:paragraph-rsid="00047266" style:font-size-asian="16pt"/>
    </style:style>
    <style:style style:name="P57" style:family="paragraph" style:parent-style-name="Standard">
      <style:paragraph-properties fo:line-height="105%" fo:text-align="justify" style:justify-single-word="false"/>
      <style:text-properties fo:color="#000000" style:font-name="Times New Roman" fo:font-size="14pt" officeooo:paragraph-rsid="0003ea43" style:font-size-asian="14pt" style:font-size-complex="14pt"/>
    </style:style>
    <style:style style:name="P58" style:family="paragraph" style:parent-style-name="Standard">
      <style:paragraph-properties fo:text-align="justify" style:justify-single-word="false"/>
      <style:text-properties officeooo:paragraph-rsid="000ef93c"/>
    </style:style>
    <style:style style:name="P5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2999"/>
    </style:style>
    <style:style style:name="P60" style:family="paragraph" style:parent-style-name="Standard">
      <style:text-properties officeooo:paragraph-rsid="000c64b8"/>
    </style:style>
    <style:style style:name="P61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62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ef93c" style:font-size-asian="12pt" style:font-size-complex="12pt"/>
    </style:style>
    <style:style style:name="P67" style:family="paragraph" style:parent-style-name="Standard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0ef93c" style:font-size-asian="12pt" style:font-size-complex="12pt" fo:hyphenate="true" fo:hyphenation-remain-char-count="2" fo:hyphenation-push-char-count="2"/>
    </style:style>
    <style:style style:name="P68" style:family="paragraph" style:parent-style-name="Standard">
      <style:paragraph-properties fo:text-align="justify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ef93c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00ef93c" style:font-size-asian="12pt" style:font-size-complex="12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0d8a3b" officeooo:paragraph-rsid="000d8a3b" style:font-size-asian="12pt" style:font-size-complex="12pt"/>
    </style:style>
    <style:style style:name="P71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5" officeooo:paragraph-rsid="00106545" style:font-size-asian="12pt" style:font-size-complex="12pt"/>
    </style:style>
    <style:style style:name="P72" style:family="paragraph" style:parent-style-name="Standard">
      <style:paragraph-properties fo:text-align="start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5" officeooo:paragraph-rsid="00106545" style:font-size-asian="12pt" style:font-size-complex="12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ize="12pt" officeooo:rsid="0010654e" officeooo:paragraph-rsid="0010654e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officeooo:paragraph-rsid="000ef93c" style:font-size-asian="12pt" style:font-size-complex="12pt" style:font-style-complex="italic" style:font-weight-complex="bold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name-asian="Calibri" style:font-size-asian="12pt" style:font-size-complex="12pt" style:font-weight-complex="bold"/>
    </style:style>
    <style:style style:name="P76" style:family="paragraph" style:parent-style-name="Standard">
      <style:paragraph-properties fo:text-align="justify" style:justify-single-word="false" style:snap-to-layout-grid="false">
        <style:tab-stops>
          <style:tab-stop style:position="0.561cm"/>
        </style:tab-stops>
      </style:paragraph-properties>
      <style:text-properties style:font-name="Times New Roman" fo:font-size="12pt" officeooo:paragraph-rsid="00106545" style:font-name-asian="Calibri" style:font-size-asian="12pt" style:font-size-complex="12pt" style:font-weight-complex="bold"/>
    </style:style>
    <style:style style:name="P77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size="12pt" fo:font-style="italic" officeooo:rsid="0010654e" officeooo:paragraph-rsid="0010654e" style:font-size-asian="12pt" style:font-style-asian="italic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ef93c" style:font-size-asian="12pt" style:font-weight-asian="bold" style:font-size-complex="12pt" style:font-style-complex="italic"/>
    </style:style>
    <style:style style:name="P81" style:family="paragraph" style:parent-style-name="Standard">
      <style:paragraph-properties fo:text-align="justify" style:justify-single-word="false"/>
      <style:text-properties fo:font-size="12pt" officeooo:paragraph-rsid="000c64b8" style:font-size-asian="12pt" style:font-size-complex="12pt"/>
    </style:style>
    <style:style style:name="P82" style:family="paragraph" style:parent-style-name="Standard">
      <style:text-properties fo:font-size="12pt" officeooo:paragraph-rsid="000c64b8" style:font-size-asian="12pt" style:font-size-complex="12pt"/>
    </style:style>
    <style:style style:name="P83" style:family="paragraph" style:parent-style-name="Standard">
      <style:text-properties officeooo:paragraph-rsid="000ef93c" style:language-asian="ru" style:country-asian="RU"/>
    </style:style>
    <style:style style:name="P8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3ea43" style:font-size-asian="16pt" style:font-weight-asian="bold" style:font-name-complex="Calibri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rsid="0003ea43" officeooo:paragraph-rsid="0003ea43" style:font-size-asian="16pt" style:font-weight-asian="bold" style:font-name-complex="Calibri" style:font-size-complex="14pt"/>
    </style:style>
    <style:style style:name="P86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size-asian="16pt" style:font-size-complex="16pt"/>
    </style:style>
    <style:style style:name="P87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3ea43" style:font-name-asian="Times New Roman" style:font-size-asian="16pt" style:font-size-complex="16pt"/>
    </style:style>
    <style:style style:name="P88" style:family="paragraph" style:parent-style-name="Standard">
      <style:paragraph-properties fo:margin-left="5.001cm" fo:margin-right="-0.748cm" fo:text-indent="-5.001cm" style:auto-text-indent="false"/>
      <style:text-properties officeooo:paragraph-rsid="0003ea43"/>
    </style:style>
    <style:style style:name="P89" style:family="paragraph" style:parent-style-name="Standard">
      <style:paragraph-properties fo:margin-left="5.001cm" fo:margin-right="-0.748cm" fo:text-indent="-5.001cm" style:auto-text-indent="false"/>
      <style:text-properties fo:font-size="14pt" officeooo:paragraph-rsid="0003ea43" style:font-size-asian="14pt" style:font-size-complex="14pt"/>
    </style:style>
    <style:style style:name="P90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3ea43" style:font-name-asian="Times New Roman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3ea43" style:font-size-asian="14pt" style:font-size-complex="14pt"/>
    </style:style>
    <style:style style:name="P92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3ea43" style:font-size-asian="16pt" style:font-weight-asian="bold" style:font-size-complex="16pt"/>
    </style:style>
    <style:style style:name="P9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3ea43" style:font-size-asian="16pt" style:font-size-complex="16pt"/>
    </style:style>
    <style:style style:name="P94" style:family="paragraph" style:parent-style-name="Standard">
      <style:paragraph-properties fo:margin-left="0cm" fo:margin-right="0cm" fo:line-height="90%" fo:text-align="justify" style:justify-single-word="false" fo:text-indent="0.635cm" style:auto-text-indent="false"/>
      <style:text-properties style:font-name="Times New Roman" fo:font-size="14pt" officeooo:paragraph-rsid="0003ea43" style:font-size-asian="14pt" style:font-size-complex="14pt"/>
    </style:style>
    <style:style style:name="P95" style:family="paragraph" style:parent-style-name="Standard">
      <style:paragraph-properties fo:margin-left="0cm" fo:margin-right="0cm" fo:text-indent="0.31cm" style:auto-text-indent="false"/>
      <style:text-properties officeooo:paragraph-rsid="0005edf6" style:font-weight-complex="bold"/>
    </style:style>
    <style:style style:name="P96" style:family="paragraph" style:parent-style-name="Standard">
      <style:paragraph-properties fo:margin-left="0cm" fo:margin-right="0cm" fo:text-indent="0.31cm" style:auto-text-indent="false"/>
      <style:text-properties officeooo:paragraph-rsid="0007a10a" style:font-weight-complex="bold"/>
    </style:style>
    <style:style style:name="P97" style:family="paragraph" style:parent-style-name="Standard">
      <style:paragraph-properties fo:margin-left="0cm" fo:margin-right="0cm" fo:line-height="105%" fo:text-indent="0.31cm" style:auto-text-indent="false"/>
      <style:text-properties officeooo:paragraph-rsid="00047266"/>
    </style:style>
    <style:style style:name="P98" style:family="paragraph" style:parent-style-name="Standard">
      <style:paragraph-properties fo:margin-left="0cm" fo:margin-right="0cm" fo:line-height="105%" fo:text-align="justify" style:justify-single-word="false" fo:text-indent="0.31cm" style:auto-text-indent="false"/>
      <style:text-properties officeooo:paragraph-rsid="00047266"/>
    </style:style>
    <style:style style:name="P99" style:family="paragraph" style:parent-style-name="Standard">
      <style:paragraph-properties fo:margin-left="0cm" fo:margin-right="0cm" fo:line-height="105%" fo:text-align="justify" style:justify-single-word="false" fo:text-indent="0.31cm" style:auto-text-indent="false"/>
      <style:text-properties officeooo:paragraph-rsid="0005edf6"/>
    </style:style>
    <style:style style:name="P100" style:family="paragraph" style:parent-style-name="Standard">
      <style:paragraph-properties fo:margin-left="0cm" fo:margin-right="0cm" fo:line-height="105%" fo:text-indent="0.31cm" style:auto-text-indent="false"/>
      <style:text-properties officeooo:paragraph-rsid="0005edf6"/>
    </style:style>
    <style:style style:name="P101" style:family="paragraph" style:parent-style-name="Standard">
      <style:paragraph-properties fo:margin-left="0cm" fo:margin-right="0cm" fo:text-indent="0.31cm" style:auto-text-indent="false"/>
      <style:text-properties fo:color="#000000" style:font-name="Times New Roman" fo:font-size="14pt" officeooo:paragraph-rsid="0007a10a" style:font-size-asian="14pt" style:font-size-complex="14pt" style:font-style-complex="italic"/>
    </style:style>
    <style:style style:name="P102" style:family="paragraph" style:parent-style-name="Standard">
      <style:paragraph-properties fo:margin-left="0cm" fo:margin-right="0cm" fo:text-indent="0.31cm" style:auto-text-indent="false"/>
      <style:text-properties officeooo:paragraph-rsid="00047266"/>
    </style:style>
    <style:style style:name="P103" style:family="paragraph" style:parent-style-name="Standard">
      <style:paragraph-properties fo:margin-left="0cm" fo:margin-right="0cm" fo:text-indent="0.31cm" style:auto-text-indent="false"/>
      <style:text-properties officeooo:paragraph-rsid="0005edf6"/>
    </style:style>
    <style:style style:name="P104" style:family="paragraph" style:parent-style-name="Standard">
      <style:paragraph-properties fo:margin-left="0cm" fo:margin-right="0cm" fo:line-height="96%" fo:text-indent="0.31cm" style:auto-text-indent="false"/>
      <style:text-properties fo:font-size="14pt" officeooo:paragraph-rsid="0007a10a" style:font-size-asian="14pt" style:font-size-complex="14pt"/>
    </style:style>
    <style:style style:name="P105" style:family="paragraph" style:parent-style-name="Standard">
      <style:paragraph-properties fo:margin-left="0cm" fo:margin-right="0cm" fo:text-indent="0.31cm" style:auto-text-indent="false"/>
      <style:text-properties fo:font-size="14pt" officeooo:paragraph-rsid="0007a10a" style:font-size-asian="14pt" style:font-size-complex="14pt"/>
    </style:style>
    <style:style style:name="P106" style:family="paragraph" style:parent-style-name="Standard">
      <style:paragraph-properties fo:margin-left="0cm" fo:margin-right="0cm" fo:text-indent="0.31cm" style:auto-text-indent="false"/>
      <style:text-properties fo:font-size="14pt" officeooo:paragraph-rsid="0007a10a" style:font-size-asian="14pt" style:font-size-complex="14pt" style:font-weight-complex="bold"/>
    </style:style>
    <style:style style:name="P107" style:family="paragraph" style:parent-style-name="Standard">
      <style:paragraph-properties fo:margin-left="0cm" fo:margin-right="0cm" fo:line-height="105%" fo:text-indent="0.31cm" style:auto-text-indent="false"/>
      <style:text-properties style:font-name="Times New Roman" fo:font-size="14pt" officeooo:paragraph-rsid="0007a10a" style:font-size-asian="14pt" style:font-size-complex="14pt"/>
    </style:style>
    <style:style style:name="P108" style:family="paragraph" style:parent-style-name="Standard">
      <style:paragraph-properties fo:margin-left="0cm" fo:margin-right="0cm" fo:text-indent="0.31cm" style:auto-text-indent="false"/>
      <style:text-properties style:font-name="Times New Roman" fo:font-size="14pt" officeooo:paragraph-rsid="0007a10a" style:font-size-asian="14pt" style:font-size-complex="14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/>
      <style:text-properties officeooo:paragraph-rsid="0005edf6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/>
      <style:text-properties officeooo:paragraph-rsid="0007a10a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 fo:break-before="page"/>
      <style:text-properties officeooo:paragraph-rsid="0005edf6"/>
    </style:style>
    <style:style style:name="P112" style:family="paragraph" style:parent-style-name="Standard" style:master-page-name="">
      <style:paragraph-properties fo:margin-left="0cm" fo:margin-right="0cm" fo:text-indent="0.4cm" style:auto-text-indent="false" style:page-number="auto"/>
      <style:text-properties officeooo:paragraph-rsid="00047266"/>
    </style:style>
    <style:style style:name="P113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officeooo:paragraph-rsid="000ef93c"/>
    </style:style>
    <style:style style:name="P11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115" style:family="paragraph" style:parent-style-name="Основной_20_текст_20_с_20_отступом_20_2">
      <style:paragraph-properties fo:margin-left="0cm" fo:margin-right="0cm" fo:line-height="100%" fo:text-align="justify" style:justify-single-word="false" fo:text-indent="1.235cm" style:auto-text-indent="false"/>
      <style:text-properties fo:font-size="14pt" fo:font-weight="bold" officeooo:paragraph-rsid="000ef93c" style:font-size-asian="14pt" style:font-weight-asian="bold" style:font-size-complex="14pt"/>
    </style:style>
    <style:style style:name="P116" style:family="paragraph" style:parent-style-name="Standard">
      <style:paragraph-properties fo:margin-left="0cm" fo:margin-right="-0.002cm" fo:text-align="justify" style:justify-single-word="false" fo:text-indent="0.751cm" style:auto-text-indent="false"/>
      <style:text-properties officeooo:paragraph-rsid="000ef93c"/>
    </style:style>
    <style:style style:name="P117" style:family="paragraph" style:parent-style-name="Абзац_20_списка">
      <style:paragraph-properties fo:margin-left="0cm" fo:margin-right="-0.002cm" fo:text-align="justify" style:justify-single-word="false" fo:text-indent="0.751cm" style:auto-text-indent="false">
        <style:tab-stops>
          <style:tab-stop style:position="1.501cm"/>
        </style:tab-stops>
      </style:paragraph-properties>
      <style:text-properties fo:font-size="14pt" officeooo:paragraph-rsid="000ef93c" style:font-size-asian="14pt" style:font-size-complex="14pt"/>
    </style:style>
    <style:style style:name="P118" style:family="paragraph" style:parent-style-name="Style29">
      <style:paragraph-properties fo:line-height="100%" fo:text-align="justify" style:justify-single-word="false" fo:orphans="2" fo:widows="2"/>
      <style:text-properties officeooo:paragraph-rsid="000ef93c"/>
    </style:style>
    <style:style style:name="P119" style:family="paragraph" style:parent-style-name="Style29">
      <style:paragraph-properties fo:line-height="100%" fo:text-align="justify" style:justify-single-word="false" fo:orphans="2" fo:widows="2"/>
      <style:text-properties style:font-name="Times New Roman" fo:font-size="12pt" officeooo:paragraph-rsid="000ef93c" style:font-size-asian="12pt" style:font-size-complex="12pt" style:font-style-complex="italic" style:font-weight-complex="bold"/>
    </style:style>
    <style:style style:name="P120" style:family="paragraph" style:parent-style-name="Standard">
      <style:paragraph-properties fo:margin-left="0.635cm" fo:margin-right="0cm" fo:text-indent="0cm" style:auto-text-indent="false"/>
      <style:text-properties fo:font-size="14pt" officeooo:paragraph-rsid="00122999" style:font-size-asian="14pt" style:font-size-complex="14pt"/>
    </style:style>
    <style:style style:name="P121" style:family="paragraph" style:parent-style-name="msonormalcxspmiddlecxspmiddle">
      <style:paragraph-properties fo:margin-top="0cm" fo:margin-bottom="0cm" style:contextual-spacing="true" fo:text-align="center" style:justify-single-word="false"/>
      <style:text-properties fo:font-size="12pt" officeooo:paragraph-rsid="000c64b8" style:font-size-asian="12pt" style:font-size-complex="12pt"/>
    </style:style>
    <style:style style:name="P122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officeooo:paragraph-rsid="0011dd7d" style:font-size-asian="14pt" style:font-name-complex="Times New Roman" style:font-size-complex="14pt"/>
    </style:style>
    <style:style style:name="P123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officeooo:paragraph-rsid="0011dd7d" style:font-size-asian="14pt" style:font-name-complex="Times New Roman" style:font-size-complex="14pt" style:font-weight-complex="bold"/>
    </style:style>
    <style:style style:name="P124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style:font-name="Times New Roman" fo:font-size="14pt" fo:font-weight="bold" officeooo:paragraph-rsid="0011dd7d" style:font-size-asian="14pt" style:font-weight-asian="bold" style:font-name-complex="Times New Roman" style:font-size-complex="14pt" style:font-weight-complex="bold"/>
    </style:style>
    <style:style style:name="P125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22999"/>
    </style:style>
    <style:style style:name="P126" style:family="paragraph" style:parent-style-name="List_20_Paragraph">
      <style:paragraph-properties fo:margin-left="0cm" fo:margin-right="0cm" fo:line-height="150%" fo:text-align="justify" style:justify-single-word="false" fo:text-indent="0.751cm" style:auto-text-indent="false"/>
      <style:text-properties fo:font-size="14pt" officeooo:paragraph-rsid="0011dd7d" style:font-size-asian="14pt" style:font-size-complex="14pt"/>
    </style:style>
    <style:style style:name="P127" style:family="paragraph" style:parent-style-name="Standard" style:master-page-name="Standard">
      <style:paragraph-properties fo:margin-left="-0.423cm" fo:margin-right="0cm" fo:text-align="center" style:justify-single-word="false" fo:text-indent="0.423cm" style:auto-text-indent="false" style:page-number="auto"/>
      <style:text-properties fo:font-size="16pt" fo:font-weight="bold" officeooo:paragraph-rsid="0003ea43" style:font-size-asian="16pt" style:font-weight-asian="bold" style:font-size-complex="16pt"/>
    </style:style>
    <style:style style:name="P128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3ea43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561cm"/>
        </style:tab-stops>
      </style:paragraph-properties>
      <style:text-properties style:font-name="Times New Roman" fo:font-size="12pt" officeooo:paragraph-rsid="000c64b8" style:font-name-asian="Calibri" style:font-size-asian="12pt" style:font-size-complex="12pt" style:font-weight-complex="bold"/>
    </style:style>
    <style:style style:name="P130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style:font-name="Times New Roman" fo:font-size="12pt" officeooo:paragraph-rsid="000ef93c" style:font-size-asian="12pt" style:font-size-complex="12pt" style:font-weight-complex="bold" fo:hyphenate="true" fo:hyphenation-remain-char-count="2" fo:hyphenation-push-char-count="2"/>
    </style:style>
    <style:style style:name="P131" style:family="paragraph" style:parent-style-name="Standard" style:list-style-name="WW8Num7">
      <style:paragraph-properties fo:line-height="150%" fo:text-align="justify" style:justify-single-word="false"/>
      <style:text-properties style:font-name="Times New Roman" fo:font-size="14pt" officeooo:paragraph-rsid="00122999" style:font-size-asian="14pt" style:font-name-complex="Times New Roman" style:font-size-complex="14pt"/>
    </style:style>
    <style:style style:name="P132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4pt" officeooo:paragraph-rsid="00122999" style:font-size-asian="14pt" style:font-name-complex="Times New Roman" style:font-size-complex="14pt"/>
    </style:style>
    <style:style style:name="P133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0.445cm"/>
        </style:tab-stops>
      </style:paragraph-properties>
      <style:text-properties officeooo:paragraph-rsid="000ef93c" fo:hyphenate="true" fo:hyphenation-remain-char-count="2" fo:hyphenation-push-char-count="2"/>
    </style:style>
    <style:style style:name="P134" style:family="paragraph" style:parent-style-name="Standard" style:list-style-name="WW8Num8">
      <style:text-properties fo:font-size="14pt" officeooo:paragraph-rsid="00122999" style:font-size-asian="14pt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ef93c" style:font-size-asian="14pt" style:font-size-complex="14pt"/>
    </style:style>
    <style:style style:name="P136" style:family="paragraph" style:parent-style-name="Heading_20_2">
      <style:paragraph-properties fo:margin-left="0cm" fo:margin-right="0cm" fo:margin-top="0cm" fo:margin-bottom="0cm" style:contextual-spacing="false" fo:text-indent="0.31cm" style:auto-text-indent="false"/>
      <style:text-properties fo:color="#000000" style:font-name="Times New Roman" fo:font-size="14pt" fo:font-style="normal" fo:font-weight="normal" officeooo:paragraph-rsid="0007a10a" style:font-size-asian="14pt" style:font-style-asian="normal" style:font-weight-asian="normal" style:font-name-complex="Times New Roman" style:font-size-complex="14pt" style:font-style-complex="normal"/>
    </style:style>
    <style:style style:name="P137" style:family="paragraph" style:parent-style-name="Heading_20_2">
      <style:paragraph-properties fo:margin-left="0cm" fo:margin-right="0cm" fo:margin-top="0cm" fo:margin-bottom="0cm" style:contextual-spacing="false" fo:text-indent="0.31cm" style:auto-text-indent="false"/>
      <style:text-properties fo:color="#000000" officeooo:paragraph-rsid="0007a10a" style:font-style-complex="normal"/>
    </style:style>
    <style:style style:name="P138" style:family="paragraph" style:parent-style-name="Heading_20_3">
      <style:paragraph-properties fo:margin-left="0cm" fo:margin-right="0cm" fo:text-align="justify" style:justify-single-word="false" fo:text-indent="1.235cm" style:auto-text-indent="false"/>
      <style:text-properties fo:font-size="14pt" officeooo:paragraph-rsid="000ef93c" style:font-size-asian="14pt" style:font-size-complex="14pt"/>
    </style:style>
    <style:style style:name="P139" style:family="paragraph" style:parent-style-name="Абзац_20_списка" style:list-style-name="WW8Num3">
      <style:paragraph-properties fo:text-align="justify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40" style:family="paragraph" style:parent-style-name="List_20_Paragraph" style:list-style-name="WW8Num8">
      <style:paragraph-properties fo:line-height="150%" fo:text-align="justify" style:justify-single-word="false"/>
      <style:text-properties officeooo:paragraph-rsid="0011dd7d"/>
    </style:style>
    <style:style style:name="P141" style:family="paragraph" style:parent-style-name="List_20_Paragraph" style:list-style-name="WW8Num7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4pt" officeooo:paragraph-rsid="0011dd7d" style:font-size-asian="14pt" style:font-name-complex="Times New Roman" style:font-size-complex="14pt"/>
    </style:style>
    <style:style style:name="P142" style:family="paragraph" style:parent-style-name="List_20_Paragraph" style:list-style-name="WW8Num7">
      <style:paragraph-properties fo:margin-left="0.751cm" fo:margin-right="0cm" fo:line-height="150%" fo:text-align="justify" style:justify-single-word="false" fo:text-indent="-0.635cm" style:auto-text-indent="false"/>
      <style:text-properties style:font-name="Times New Roman" fo:font-size="14pt" officeooo:paragraph-rsid="00122999" style:font-size-asian="14pt" style:font-name-complex="Times New Roman" style:font-size-complex="14pt"/>
    </style:style>
    <style:style style:name="P143" style:family="paragraph" style:parent-style-name="List_20_Paragraph" style:list-style-name="WW8Num7">
      <style:paragraph-properties fo:margin-left="0cm" fo:margin-right="0cm" fo:line-height="150%" fo:text-align="justify" style:justify-single-word="false" fo:text-indent="0cm" style:auto-text-indent="false"/>
      <style:text-properties officeooo:paragraph-rsid="00122999"/>
    </style:style>
    <style:style style:name="P144" style:family="paragraph" style:parent-style-name="список_20_с_20_точками" style:list-style-name="WW8Num3">
      <style:paragraph-properties fo:line-height="100%" fo:text-align="center" style:justify-single-word="false"/>
      <style:text-properties fo:font-size="14pt" fo:font-weight="bold" officeooo:paragraph-rsid="000ef93c" style:font-size-asian="14pt" style:font-weight-asian="bold" style:font-size-complex="14pt"/>
    </style:style>
    <style:style style:name="P145" style:family="paragraph" style:parent-style-name="список_20_с_20_точками" style:list-style-name="WW8Num3">
      <style:paragraph-properties fo:margin-left="0.699cm" fo:margin-right="0cm" fo:line-height="100%" fo:text-align="center" style:justify-single-word="false" fo:text-indent="0cm" style:auto-text-indent="false" fo:break-before="page"/>
      <style:text-properties fo:font-size="14pt" fo:font-weight="bold" officeooo:paragraph-rsid="000ef93c" style:font-size-asian="14pt" style:font-weight-asian="bold" style:font-size-complex="14pt"/>
    </style:style>
    <style:style style:name="P146" style:family="paragraph" style:parent-style-name="Heading_20_1">
      <style:text-properties fo:font-size="16pt" officeooo:paragraph-rsid="0003ea43" style:font-size-asian="16pt" style:font-size-complex="14pt"/>
    </style:style>
    <style:style style:name="P147" style:family="paragraph" style:parent-style-name="Heading_20_1">
      <style:paragraph-properties fo:text-align="center" style:justify-single-word="false"/>
      <style:text-properties fo:font-size="14pt" officeooo:paragraph-rsid="0003ea43" style:font-size-asian="14pt" style:font-size-complex="14pt"/>
    </style:style>
    <style:style style:name="P148" style:family="paragraph" style:parent-style-name="Heading_20_1">
      <style:paragraph-properties fo:margin-left="0cm" fo:margin-right="0cm" fo:margin-top="0cm" fo:margin-bottom="0cm" style:contextual-spacing="false" fo:line-height="105%" fo:text-align="justify" style:justify-single-word="false" fo:text-indent="0.31cm" style:auto-text-indent="false"/>
      <style:text-properties fo:color="#000000" style:font-name="Times New Roman" fo:font-size="12pt" fo:font-weight="normal" officeooo:paragraph-rsid="0005edf6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2db61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0b0937" style:font-size-asian="14pt" style:font-size-complex="14pt"/>
    </style:style>
    <style:style style:name="T11" style:family="text">
      <style:text-properties fo:font-size="14pt" officeooo:rsid="00122999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weight="bold" style:font-weight-asian="bold" style:font-name-complex="Times New Roman"/>
    </style:style>
    <style:style style:name="T14" style:family="text">
      <style:text-properties fo:font-weight="bold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/>
    </style:style>
    <style:style style:name="T16" style:family="text">
      <style:text-properties style:font-name="Times New Roman" fo:font-size="14pt" fo:font-style="normal" fo:font-weight="normal" officeooo:rsid="000b0937" style:font-size-asian="14pt" style:font-style-asian="normal" style:font-weight-asian="normal" style:font-name-complex="Times New Roman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0" style:family="text">
      <style:text-properties style:font-name="Times New Roman" fo:font-size="14pt" officeooo:rsid="00122999" style:font-size-asian="14pt" style:font-name-complex="Times New Roman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 style:font-weight-complex="bold"/>
    </style:style>
    <style:style style:name="T23" style:family="text">
      <style:text-properties style:font-name="Times New Roman" fo:font-size="14pt" officeooo:rsid="00094e59" style:font-size-asian="14pt" style:font-size-complex="14pt"/>
    </style:style>
    <style:style style:name="T24" style:family="text">
      <style:text-properties style:font-name="Times New Roman" fo:font-size="14pt" fo:font-weight="normal" officeooo:rsid="0007a10a" style:font-size-asian="14pt" style:font-weight-asian="normal" style:font-name-complex="Times New Roman" style:font-size-complex="14pt" style:font-weight-complex="bold"/>
    </style:style>
    <style:style style:name="T2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6" style:family="text">
      <style:text-properties style:font-name="Times New Roman" fo:font-size="12pt" style:font-size-asian="12pt" style:font-size-complex="12pt"/>
    </style:style>
    <style:style style:name="T27" style:family="text">
      <style:text-properties style:font-name="Times New Roman" fo:font-size="12pt" style:font-size-asian="12pt" style:font-size-complex="12pt" style:font-weight-complex="bold"/>
    </style:style>
    <style:style style:name="T28" style:family="text">
      <style:text-properties style:font-name="Times New Roman" fo:font-weight="bold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11dd7d" style:font-weight-asian="bold" style:font-name-complex="Times New Roman" style:font-weight-complex="bold"/>
    </style:style>
    <style:style style:name="T30" style:family="text">
      <style:text-properties fo:color="#000000" style:font-style-complex="italic"/>
    </style:style>
    <style:style style:name="T31" style:family="text">
      <style:text-properties fo:color="#000000" officeooo:rsid="00094e59" style:font-style-complex="italic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style:font-size-asian="14pt" style:font-size-complex="14pt" style:font-weight-complex="bold"/>
    </style:style>
    <style:style style:name="T34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bold"/>
    </style:style>
    <style:style style:name="T35" style:family="text">
      <style:text-properties fo:color="#000000" style:font-name="Times New Roman" fo:font-size="14pt" fo:font-weight="normal" officeooo:rsid="0007a10a" style:font-size-asian="14pt" style:font-weight-asian="normal" style:font-name-complex="Times New Roman" style:font-size-complex="14pt" style:font-weight-complex="bold"/>
    </style:style>
    <style:style style:name="T36" style:family="text">
      <style:text-properties fo:color="#000000" style:font-name="Times New Roman" fo:font-style="normal" fo:font-weight="normal" style:font-style-asian="normal" style:font-weight-asian="normal" style:font-name-complex="Times New Roman" style:font-style-complex="normal"/>
    </style:style>
    <style:style style:name="T37" style:family="text">
      <style:text-properties fo:color="#000000" style:font-name="Times New Roman" style:font-name-complex="Times New Roman"/>
    </style:style>
    <style:style style:name="T38" style:family="text">
      <style:text-properties fo:color="#000000" style:font-name="Times New Roman" style:font-name-complex="Times New Roman" style:font-weight-complex="normal"/>
    </style:style>
    <style:style style:name="T39" style:family="text">
      <style:text-properties fo:color="#000000" style:font-name="Times New Roman" officeooo:rsid="0011dd7d" style:font-name-complex="Times New Roman" style:font-weight-complex="normal"/>
    </style:style>
    <style:style style:name="T40" style:family="text">
      <style:text-properties officeooo:rsid="00047266"/>
    </style:style>
    <style:style style:name="T41" style:family="text">
      <style:text-properties officeooo:rsid="0007a10a"/>
    </style:style>
    <style:style style:name="T42" style:family="text">
      <style:text-properties style:font-name-complex="Times New Roman"/>
    </style:style>
    <style:style style:name="T43" style:family="text">
      <style:text-properties style:font-name-complex="Times New Roman" style:font-weight-complex="bold"/>
    </style:style>
    <style:style style:name="T44" style:family="text">
      <style:text-properties officeooo:rsid="00047266" style:font-name-complex="Times New Roman"/>
    </style:style>
    <style:style style:name="T45" style:family="text">
      <style:text-properties officeooo:rsid="00094e59"/>
    </style:style>
    <style:style style:name="T46" style:family="text">
      <style:text-properties officeooo:rsid="000b0937"/>
    </style:style>
    <style:style style:name="T47" style:family="text">
      <style:text-properties officeooo:rsid="000c64b8"/>
    </style:style>
    <style:style style:name="T48" style:family="text">
      <style:text-properties fo:font-style="italic" style:font-style-asian="italic"/>
    </style:style>
    <style:style style:name="T49" style:family="text">
      <style:text-properties style:font-name-asian="Calibri" style:font-weight-complex="bold"/>
    </style:style>
    <style:style style:name="T50" style:family="text">
      <style:text-properties officeooo:rsid="000d8a3b" style:font-name-asian="Calibri" style:font-weight-complex="bold"/>
    </style:style>
    <style:style style:name="T51" style:family="text">
      <style:text-properties officeooo:rsid="0010654e" style:font-name-asian="Calibri" style:font-weight-complex="bold"/>
    </style:style>
    <style:style style:name="T52" style:family="text">
      <style:text-properties officeooo:rsid="000d8a3b"/>
    </style:style>
    <style:style style:name="T53" style:family="text">
      <style:text-properties officeooo:rsid="00106545"/>
    </style:style>
    <style:style style:name="T54" style:family="text">
      <style:text-properties officeooo:rsid="0010654e"/>
    </style:style>
    <style:style style:name="T55" style:family="text">
      <style:text-properties officeooo:rsid="0011dd7d"/>
    </style:style>
    <style:style style:name="T56" style:family="text">
      <style:text-properties officeooo:rsid="0012db61"/>
    </style:style>
    <style:style style:name="T5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ГПОУ ЯО Ярославский колледж <text:s/>управления и профессиональных технологий</text:p>
      <text:p text:style-name="P43"/>
      <text:p text:style-name="P43"/>
      <text:p text:style-name="P43"/>
      <text:p text:style-name="P43"/>
      <text:p text:style-name="P49"/>
      <text:p text:style-name="P49"/>
      <text:list xml:id="list7040914174143214009" text:style-name="WW8Num1">
        <text:list-item>
          <text:h text:style-name="P146" text:outline-level="1">ПРОГРАММА</text:h>
        </text:list-item>
      </text:list>
      <text:p text:style-name="P53"/>
      <text:p text:style-name="P49">ПО ОРГАНИЗАЦИИ И ПРОХОЖДЕНИЮ </text:p>
      <text:p text:style-name="P49"/>
      <text:p text:style-name="P50">УЧЕБНОЙ ПРАКТИКИ</text:p>
      <text:p text:style-name="P84"/>
      <text:p text:style-name="P85">ПМ01 «ДОКУМЕНТИРОВАНИЕ ХОЗЯЙСТВЕННЫХ ОПЕРАЦИЙ И ВЕДЕНИЕ БУХГАЛТЕРСКОГО УЧЕТА ИМУЩЕСТВА ОРГАНИЗАЦИИ»</text:p>
      <text:p text:style-name="P49"/>
      <text:p text:style-name="P49">СПЕЦИАЛЬНОСТИ</text:p>
      <text:p text:style-name="P51">38.02.01 Экономика и бухгалтерский учет (по отраслям)</text:p>
      <text:p text:style-name="P49"/>
      <text:p text:style-name="P49">ДЛЯ СТУДЕНТОВ ОЧНОИ И ЗАОЧНОИ ФОРМЫ ОБУЧЕНИЯ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Ярославль</text:p>
      <text:p text:style-name="P43">201<text:span text:style-name="T56">7</text:span></text:p>
      <text:p text:style-name="P88"/>
      <text:p text:style-name="P128"><text:span text:style-name="T2"><text:s/></text:span><text:span text:style-name="T6"><text:s text:c="13"/></text:span><text:span text:style-name="T7"><text:s text:c="3"/></text:span><text:span text:style-name="T1">Утверждено:<text:tab/><text:tab/></text:span></text:p>
      <text:p text:style-name="P88"><text:span text:style-name="T1"><text:s text:c="63"/></text:span><text:span text:style-name="T3">Зам. директора <text:s text:c="2"/>по У</text:span><text:span text:style-name="T4">М</text:span><text:span text:style-name="T3">Р <text:s text:c="2"/></text:span></text:p>
      <text:p text:style-name="P88"><text:span text:style-name="T1"><text:s text:c="64"/></text:span><text:span text:style-name="T3">____________В.П.Баталова</text:span></text:p>
      <text:p text:style-name="P88"><text:span text:style-name="T1"><text:s text:c="63"/></text:span><text:span text:style-name="T3">«___»_________201</text:span><text:span text:style-name="T4">7</text:span><text:span text:style-name="T5"> <text:s text:c="28"/></text:span></text:p>
      <text:p text:style-name="P86">Рассмотрено:</text:p>
      <text:p text:style-name="P86">На заседании ЦМК</text:p>
      <text:p text:style-name="P86">Председатель ЦМК </text:p>
      <text:p text:style-name="P86">__М.Ю. Кривощекова_______________</text:p>
      <text:p text:style-name="P88"/>
      <text:p text:style-name="P89"/>
      <text:p text:style-name="P86">Составители: <text:tab/>Кривощекова <text:s/>М.Ю. – преподаватель <text:s/>ЯКУиПТ</text:p>
      <text:p text:style-name="P87"><text:s text:c="35"/></text:p>
      <text:p text:style-name="P44">Программа <text:s/>по организации и прохождению <text:span text:style-name="T40">учебной</text:span> практики является частью учебно-методического комплекса (УМК) </text:p>
      <text:p text:style-name="P44">ПМ 01 Документирование хозяйственных операций и ведение бухгалтерского учета имущества организации</text:p>
      <text:p text:style-name="P91">Программа определяет цели и задачи, конкретное содержание, особенности организации и порядок прохождения <text:span text:style-name="T40">учебной</text:span> практики студентами, <text:s/>а также <text:s/>содержат требования по подготовке отчета о практике.</text:p>
      <text:p text:style-name="P45">Программа адресована студентам очной и заочной форм обучения. </text:p>
      <text:p text:style-name="P40"/>
      <text:p text:style-name="P92"/>
      <text:p text:style-name="P90">1. ЦЕЛИ И ЗАДАЧИ ПРАКТИКИ</text:p>
      <text:p text:style-name="P54"><text:tab/></text:p>
      <text:p text:style-name="P38"><text:span text:style-name="T13">Бухгалтер</text:span><text:span text:style-name="T42"> должен </text:span><text:span text:style-name="T43">обладать </text:span><text:span text:style-name="T13">профессиональными </text:span><text:span text:style-name="T14">компетенциями</text:span><text:span text:style-name="T43">, </text:span><text:span text:style-name="T42">соответствующими основн</text:span><text:span text:style-name="T44">ому</text:span><text:span text:style-name="T42"> вид</text:span><text:span text:style-name="T44">у</text:span><text:span text:style-name="T42"> профессиональной деятельности:</text:span></text:p>
      <text:p text:style-name="P39">1.Документирование хозяйственных операций и ведение бухгалтерского учета имущества организации.</text:p>
      <text:p text:style-name="P28">ПК1.1.Обрабатывать первичные бухгалтерские документы. </text:p>
      <text:p text:style-name="P28">ПК1.2.Разрабатывать и согласовывать с руководством организации рабочий план счетов бухгалтерского учета организации.</text:p>
      <text:p text:style-name="P28">ПК1.3.Проводить учет денежных средств, оформлять денежные и кассовые документы.</text:p>
      <text:p text:style-name="P28">ПК1.4.Формировать бухгалтерские проводки по учету имущества организации на основе рабочего плана счетов бухгалтерского учета.</text:p>
      <text:p text:style-name="P42"><text:span text:style-name="T40">В</text:span> электронном виде программа <text:s/>размещена на сайте колледжа в разделе «<text:span text:style-name="T40">Материалы по специальностям</text:span>» .</text:p>
      <text:p text:style-name="P23">Цели практики:</text:p>
      <text:p text:style-name="P37">Получение <text:span text:style-name="T40">первичного </text:span>практического опыта <text:span text:style-name="T40">по </text:span></text:p>
      <text:p text:style-name="P57">документировани<text:span text:style-name="T40">ю</text:span> хозяйственных операций и ведения бухгалтерского учета имущества организации.</text:p>
      <text:p text:style-name="P57"><text:tab/><text:span text:style-name="T40">Для выполнения поставленной цели обучающиеся должны приобрести умения:</text:span></text:p>
      <text:p text:style-name="P56"><text:span text:style-name="T21">- принимать произвольные первичные бухгалтерские документы, рассматриваемые как</text:span><text:span text:style-name="T17"> </text:span><text:span text:style-name="fontuch"><text:span text:style-name="T22">письменное доказательство совершения хозяйственной операции или получение разрешения на ее проведение;</text:span></text:span></text:p>
      <text:p text:style-name="P102"><text:span text:style-name="fontuch"><text:span text:style-name="T33">-принимать первичные унифицированные бухгалтерские документы на любых видах носителей;</text:span></text:span></text:p>
      <text:p text:style-name="P102"><text:span text:style-name="fontuch"><text:span text:style-name="T33">-проверять наличие в произвольных первичных бухгалтерских документах обязательных реквизитов;</text:span></text:span></text:p>
      <text:p text:style-name="P102"><text:span text:style-name="fontuch"><text:span text:style-name="T33">-проводить формальную проверку документов, проверку по существу, арифметическую проверку;</text:span></text:span></text:p>
      <text:p text:style-name="P102"><text:span text:style-name="fontuch"><text:span text:style-name="T33">-проводить группировку первичных бухгалтерских документов по ряду признаков;</text:span></text:span></text:p>
      <text:p text:style-name="P102"><text:span text:style-name="fontuch"><text:span text:style-name="T33">-заносить данные по сгруппированным документам в ведомости учета затрат (расходов) – учетные регистры;</text:span></text:span></text:p>
      <text:p text:style-name="P55"><text:span text:style-name="fontuch"><text:span text:style-name="T33">-исправлять ошибки в первичных бухгалтерских документах;</text:span></text:span></text:p>
      <text:p text:style-name="P97"><text:span text:style-name="fontuch"><text:span text:style-name="T33">-проводить учет кассовых операций, денежных документов и переводов в пути;</text:span></text:span></text:p>
      <text:p text:style-name="P112"><text:span text:style-name="fontuch"><text:span text:style-name="T33">-проводить учет денежных средств на расчетных и специальных счетах;</text:span></text:span></text:p>
      <text:p text:style-name="P102"><text:span text:style-name="fontuch"><text:span text:style-name="T33">-оформлять денежные и кассовые документы; </text:span></text:span></text:p>
      <text:p text:style-name="P98"><text:span text:style-name="fontuch"><text:span text:style-name="T33">-заполнять кассовую книгу и отчет кассира в бухгалтерию;</text:span></text:span></text:p>
      <text:p text:style-name="P99"><text:soft-page-break/><text:span text:style-name="fontuch"><text:span text:style-name="T33">-проводить учет основных средств;</text:span></text:span></text:p>
      <text:p text:style-name="P95"><text:span text:style-name="fontuch"><text:span text:style-name="T32">-проводить учет материально-производственных запасов;</text:span></text:span></text:p>
      <text:p text:style-name="P103"><text:span text:style-name="fontuch"><text:span text:style-name="T33">-проводить учет затрат на производство и калькулирование себестоимости;</text:span></text:span></text:p>
      <text:p text:style-name="P99"><text:span text:style-name="fontuch"><text:span text:style-name="T33">-проводить учет готовой продукции и ее реализации;</text:span></text:span></text:p>
      <text:p text:style-name="P100"><text:span text:style-name="fontuch"><text:span text:style-name="T33">-проводить учет труда и заработной платы;</text:span></text:span></text:p>
      <text:list xml:id="list170203236589931" text:continue-numbering="true" text:style-name="WW8Num1">
        <text:list-item>
          <text:h text:style-name="P148" text:outline-level="1"><text:span text:style-name="fontuch"><text:span text:style-name="T22">-проводить учет финансовых результатов.</text:span></text:span></text:h>
        </text:list-item>
      </text:list>
      <text:p text:style-name="P110"><text:span text:style-name="fontuch"><text:span text:style-name="T35">При прохождении практики обучающийся подтверждает знания:</text:span></text:span></text:p>
      <text:p text:style-name="P107">-основны<text:span text:style-name="T41">х</text:span> правил ведения бухгалтерского учета в части документирования всех хозяйственных действий и операций;</text:p>
      <text:p text:style-name="P107">-понятие первичной бухгалтерской документации;</text:p>
      <text:p text:style-name="P107">-определение первичных бухгалтерских документов;</text:p>
      <text:p text:style-name="P107">-унифицированны<text:span text:style-name="T45">х</text:span> форм<text:span text:style-name="T45">ах </text:span>первичных бухгалтерских документов;</text:p>
      <text:p text:style-name="P104">-поряд<text:span text:style-name="T45">ка</text:span> проведения проверки первичных бухгалтерских документов: формальной, по существу, арифметической;</text:p>
      <text:p text:style-name="P5"><text:s/>-поряд<text:span text:style-name="T45">ка</text:span> составления учетных регистров;</text:p>
      <text:p text:style-name="P5"><text:s/>-классификаци<text:span text:style-name="T41">и</text:span> счетов бухгалтерского учета по экономическому содержанию, назначению и структуре;</text:p>
      <text:p text:style-name="P5"><text:span text:style-name="T30"><text:s text:c="2"/>-учет</text:span><text:span text:style-name="T31">а</text:span><text:span text:style-name="T30"> кассовых операций, денежных документов и переводов в пути;</text:span></text:p>
      <text:p text:style-name="P105"><text:span text:style-name="T36"><text:s/></text:span>-поряд<text:span text:style-name="T45">ка</text:span> оформления денежных и кассовых документов, заполнения кассовой книги;</text:p>
      <text:p text:style-name="P110"><text:span text:style-name="fontuch"><text:span text:style-name="T35">-правил заполнения отчета кассира в бухгалтерию;</text:span></text:span></text:p>
      <text:p text:style-name="P96"><text:span text:style-name="T21">-учет</text:span><text:span text:style-name="T23">а</text:span><text:span text:style-name="T21"> поступления основных средств;</text:span></text:p>
      <text:p text:style-name="P106">-учет<text:span text:style-name="T45">а</text:span> амортизации основных средств;</text:p>
      <text:p text:style-name="P6"><text:s/>- <text:s/>учет<text:span text:style-name="T45">а</text:span> материально-производственных запасов:</text:p>
      <text:list xml:id="list170202952051760" text:continue-numbering="true" text:style-name="WW8Num1">
        <text:list-item>
          <text:list>
            <text:list-item>
              <text:h text:style-name="P136" text:outline-level="2">-поняти<text:span text:style-name="T46">я</text:span>, классификацию и оценку материально-производственных запасов;</text:h>
            </text:list-item>
          </text:list>
        </text:list-item>
      </text:list>
      <text:p text:style-name="P105">-документально<text:span text:style-name="T46">го</text:span> оформление поступления и расхода материально-производственных запасов;</text:p>
      <text:p text:style-name="P105">-учет<text:span text:style-name="T46">а</text:span> материалов на складе и в бухгалтерии;</text:p>
      <text:p text:style-name="P105">-синтетическ<text:span text:style-name="T46">ого</text:span> учет<text:span text:style-name="T46">а</text:span> движения материалов;</text:p>
      <text:p text:style-name="P7"><text:span text:style-name="T9"><text:s text:c="2"/>-учет</text:span><text:span text:style-name="T10">а</text:span><text:span text:style-name="T9"> затрат на производство и калькулирование себестоимости:</text:span></text:p>
      <text:list xml:id="list170202549273674" text:continue-numbering="true" text:style-name="WW8Num1">
        <text:list-item>
          <text:list>
            <text:list-item>
              <text:h text:style-name="P137" text:outline-level="2"><text:span text:style-name="T15">-сводн</text:span><text:span text:style-name="T16">ого</text:span><text:span text:style-name="T15"> учет</text:span><text:span text:style-name="T16">а</text:span><text:span text:style-name="T15"> затрат на производство, обслуживание производства и управление;</text:span></text:h>
            </text:list-item>
            <text:list-item>
              <text:h text:style-name="P136" text:outline-level="2">-характеристик<text:span text:style-name="T46">м</text:span> готовой продукции, оценк<text:span text:style-name="T46">и</text:span> и синтетическ<text:span text:style-name="T46">ого</text:span> учет<text:span text:style-name="T46">а</text:span>;</text:h>
            </text:list-item>
            <text:list-item>
              <text:h text:style-name="P136" text:outline-level="2">-технологию реализацию готовой продукции (работ, услуг);</text:h>
            </text:list-item>
          </text:list>
        </text:list-item>
      </text:list>
      <text:p text:style-name="P108">-учет выручки от реализации продукции (работ, услуг);</text:p>
      <text:p text:style-name="P101">-учет расходов по реализации продукции, выполнению работ и оказанию услуг;</text:p>
      <text:p text:style-name="P8"><text:span text:style-name="fontuch"><text:span text:style-name="T24"><text:s/>-учет расчетов с работниками по прочим операциям и расчетов с подотчетными лицами</text:span></text:span></text:p>
      <text:p text:style-name="P109"/>
      <text:p text:style-name="P111"><text:span text:style-name="fontuch"><text:span text:style-name="T34"/></text:span></text:p>
      <text:p text:style-name="P4"><text:span text:style-name="fontuch"><text:span text:style-name="T33"/></text:span></text:p>
      <text:list xml:id="list170201266803440" text:continue-numbering="true" text:style-name="WW8Num1">
        <text:list-item>
          <text:h text:style-name="P147" text:outline-level="1">2. СОДЕРЖАНИЕ ПРАКТИКИ</text:h>
        </text:list-item>
      </text:list>
      <text:p text:style-name="P93"/>
      <text:p text:style-name="P94">Содержание заданий практики позволит <text:s/>сформировать профессиональные компетенции по вид<text:span text:style-name="T46">у</text:span> профессиональной деятельности «<text:span text:style-name="T46">Документирование хозяйственных операций и ведение бухгалтерского учета <text:s/>имущества организации» </text:span><text:s/>и способствовать формированию общих компетенций (ОК). </text:p>
      <text:p text:style-name="P35"/>
      <text:p text:style-name="P60"/>
      <text:p text:style-name="P32"><text:span text:style-name="T47">2</text:span>.1 Структура <text:s/>практики</text:p>
      <text:p text:style-name="P30"/>
      <text:p text:style-name="P12"><text:s text:c="9"/>Таблица 1 Структура практики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16">Коды формируемых компетенций</text:p>
          </table:table-cell>
          <table:table-cell table:style-name="Таблица3.A1" office:value-type="string">
            <text:p text:style-name="P16">Наименование профессионального модуля и МДК</text:p>
          </table:table-cell>
          <table:table-cell table:style-name="Таблица3.A1" office:value-type="string">
            <text:p text:style-name="P121">Объем времени, отводимый на</text:p>
            <text:p text:style-name="P121"><text:s/>практику </text:p>
            <text:p text:style-name="P121">(час.)</text:p>
          </table:table-cell>
          <table:table-cell table:style-name="Таблица3.A1" office:value-type="string">
            <text:p text:style-name="P121">Продолжительность практики </text:p>
            <text:p text:style-name="P121">(недели)</text:p>
          </table:table-cell>
          <table:table-cell table:style-name="Таблица3.E1" office:value-type="string">
            <text:p text:style-name="P121">Семестр</text:p>
          </table:table-cell>
        </table:table-row>
        <table:table-row table:style-name="Таблица3.2">
          <table:table-cell table:style-name="Таблица3.A1" office:value-type="string">
            <text:p text:style-name="P14">ОК 1-9</text:p>
            <text:p text:style-name="P14">ПК <text:span text:style-name="T47">1</text:span>.1</text:p>
            <text:p text:style-name="P14">ПК <text:span text:style-name="T47">1</text:span>.2</text:p>
            <text:p text:style-name="P14">ПК<text:span text:style-name="T47">1</text:span>.3</text:p>
            <text:p text:style-name="P14">ПК <text:span text:style-name="T47">1</text:span>.4</text:p>
            <text:p text:style-name="P14"/>
          </table:table-cell>
          <table:table-cell table:style-name="Таблица3.A1" office:value-type="string">
            <text:p text:style-name="P81">ПМ01 Документирование хозяйственных <text:s/>операций и ведение бухгалтерского учета имущества организации. </text:p>
            <text:p text:style-name="P82">МДК 01.01. Практические основы бухгалтерского учета имущества <text:s/>организации</text:p>
          </table:table-cell>
          <table:table-cell table:style-name="Таблица3.A1" office:value-type="string">
            <text:p text:style-name="P17">72</text:p>
          </table:table-cell>
          <table:table-cell table:style-name="Таблица3.A1" office:value-type="string">
            <text:p text:style-name="P17">2</text:p>
          </table:table-cell>
          <table:table-cell table:style-name="Таблица3.E1" office:value-type="string">
            <text:p text:style-name="P17">5</text:p>
          </table:table-cell>
        </table:table-row>
      </table:table>
      <text:p text:style-name="P34"/>
      <text:p text:style-name="P60"/>
      <text:p text:style-name="P32"><text:span text:style-name="T47">2</text:span>.2 Содержание практики</text:p>
      <text:p text:style-name="P13"/>
      <text:p text:style-name="P35"><text:span text:style-name="T9">Таблица 2- </text:span><text:span text:style-name="T8">Содержание практики</text:span></text:p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5">Виды работ</text:p>
          </table:table-cell>
          <table:table-cell table:style-name="Таблица4.A1" office:value-type="string">
            <text:p text:style-name="P18">Содержание <text:s/>освоенного учебного материала, необходимого для выполнения видов работ</text:p>
          </table:table-cell>
          <table:table-cell table:style-name="Таблица4.A1" office:value-type="string">
            <text:p text:style-name="P15">Наименование <text:s text:c="2"/>МДК с указанием конкретных тем, обеспечивающих выполнение видов работ</text:p>
          </table:table-cell>
          <table:table-cell table:style-name="Таблица4.D1" office:value-type="string">
            <text:p text:style-name="P21">Кол – во</text:p>
            <text:p text:style-name="P21">часов</text:p>
          </table:table-cell>
        </table:table-row>
        <table:table-row table:style-name="Таблица4.2">
          <table:table-cell table:style-name="Таблица4.A1" office:value-type="string">
            <text:p text:style-name="P19">1.Подготовка информационной базы</text:p>
          </table:table-cell>
          <table:table-cell table:style-name="Таблица4.A1" office:value-type="string">
            <text:p text:style-name="P19">Внесение реквизитов организации в справочники, Автооризация доступа. Настройка параметров учета. Внесение информации о банковских счетах.Элементы учетной политики</text:p>
          </table:table-cell>
          <table:table-cell table:style-name="Таблица4.A1" office:value-type="string">
            <text:p text:style-name="P20">Информационные технологии в профессиональной деятлеьности.</text:p>
            <text:p text:style-name="P20">Тема «Подготовка базы к работе»</text:p>
          </table:table-cell>
          <table:table-cell table:style-name="Таблица4.D1" office:value-type="string">
            <text:p text:style-name="P22">6</text:p>
          </table:table-cell>
        </table:table-row>
        <table:table-row table:style-name="Таблица4.3">
          <table:table-cell table:style-name="Таблица4.A1" office:value-type="string">
            <text:p text:style-name="P62"><text:span text:style-name="T47">2.</text:span>Учет кассовых операций и документальное оформление с применением бухгалтерской программы «1С: Бухгалтерия 8.2» <text:s/></text:p>
            <text:p text:style-name="P73"><text:soft-page-break/>1</text:p>
          </table:table-cell>
          <table:table-cell table:style-name="Таблица4.A1" office:value-type="string">
            <text:p text:style-name="P1"><text:span text:style-name="Font_20_Style20"><text:span text:style-name="T26">Рабочий план счетов организации.</text:span></text:span></text:p>
            <text:p text:style-name="P2">Проверка и бухгалтерская обработка кассовых документов. Синтетический учет кассовых операций.</text:p>
            <text:p text:style-name="P2"/>
            <text:p text:style-name="P2"/>
            <text:p text:style-name="P3"><text:soft-page-break/>2</text:p>
          </table:table-cell>
          <table:table-cell table:style-name="Таблица4.A1" office:value-type="string">
            <text:p text:style-name="P63">МДК01.01<text:span text:style-name="T48"> </text:span>«Практические основы бухгалтерского учета имущества организации»</text:p>
            <text:p text:style-name="P9">Тема <text:s/>План счетов бухгалтерского учета.</text:p>
            <text:p text:style-name="P63">Тема <text:s/>Учет денежных средств <text:s/>в кассе.</text:p>
            <text:p text:style-name="P63"/>
            <text:p text:style-name="P77"><text:soft-page-break/>3</text:p>
          </table:table-cell>
          <table:table-cell table:style-name="Таблица4.D1" office:value-type="string">
            <text:p text:style-name="P61">6</text:p>
          </table:table-cell>
        </table:table-row>
        <table:table-row table:style-name="Таблица4.4">
          <table:table-cell table:style-name="Таблица4.A1" office:value-type="string">
            <text:p text:style-name="P62"><text:span text:style-name="T52">3.</text:span>Учет <text:s/>операций на расчетном счете <text:s/>и их документальное оформление с применением бухгалтерской программы «1С: Бухгалтерия 8.2» <text:s/></text:p>
          </table:table-cell>
          <table:table-cell table:style-name="Таблица4.A1" office:value-type="string">
            <text:p text:style-name="P2">Документальное оформление операций по расчетному счету. Банковские платежные документы. Синтетический учет операций по расчетным счетам. Порядок проверки и бухгалтерской обработки выписок банка. </text:p>
          </table:table-cell>
          <table:table-cell table:style-name="Таблица4.A1" office:value-type="string">
            <text:p text:style-name="P63">МДК01.01<text:span text:style-name="T48"> </text:span>«Практические основы бухгалтерского учета имущества организации»</text:p>
            <text:p text:style-name="P63">Тема <text:s/>Учет денежных средств на расчетных и специальных счетах в банке.</text:p>
          </table:table-cell>
          <table:table-cell table:style-name="Таблица4.D1" office:value-type="string">
            <text:p text:style-name="P70">6</text:p>
          </table:table-cell>
        </table:table-row>
        <table:table-row table:style-name="Таблица4.4">
          <table:table-cell table:style-name="Таблица4.A5" office:value-type="string">
            <text:p text:style-name="P72">4.Проверка выполнения задания по учету кассовых операций, статьи движения денежных средств</text:p>
          </table:table-cell>
          <table:table-cell table:style-name="Таблица4.A5" office:value-type="string">
            <text:p text:style-name="P2"/>
          </table:table-cell>
          <table:table-cell table:style-name="Таблица4.A5" office:value-type="string">
            <text:p text:style-name="P63"/>
          </table:table-cell>
          <table:table-cell table:style-name="Таблица4.D5" office:value-type="string">
            <text:p text:style-name="P71">2</text:p>
          </table:table-cell>
        </table:table-row>
        <table:table-row table:style-name="Таблица4.4">
          <table:table-cell table:style-name="Таблица4.A1" office:value-type="string">
            <text:p text:style-name="P62"><text:span text:style-name="T53">5.</text:span>Учет основных <text:s/>средств и их</text:p>
            <text:p text:style-name="P62">документальное оформление с применением бухгалтерской программы «1С: Бухгалтерия 8.2» <text:s/></text:p>
          </table:table-cell>
          <table:table-cell table:style-name="Таблица4.A1" office:value-type="string">
            <text:p text:style-name="P2">Документальное оформление движения основных средств с применением программы «1С: – Бухгалтерия <text:s/>8.2». Учет поступления, <text:s text:c="2"/>Амортизация основных средств и ее учет.</text:p>
          </table:table-cell>
          <table:table-cell table:style-name="Таблица4.A1" office:value-type="string">
            <text:p text:style-name="P63">МДК01.01<text:span text:style-name="T48"> </text:span>«Практические основы бухгалтерского учета имущества организации»</text:p>
            <text:p text:style-name="P63">Тема <text:s/>Учет основных средств.</text:p>
          </table:table-cell>
          <table:table-cell table:style-name="Таблица4.D1" office:value-type="string">
            <text:p text:style-name="P71">6</text:p>
          </table:table-cell>
        </table:table-row>
        <table:table-row table:style-name="Таблица4.4">
          <table:table-cell table:style-name="Таблица4.A1" office:value-type="string">
            <text:p text:style-name="P65"><text:span text:style-name="T52">5.</text:span>Учет материально –производствен -ных запасов и их</text:p>
            <text:p text:style-name="P65">документальное оформление с применением бухгалтерской программы «1С: Бухгалтерия 8.2» <text:s/></text:p>
          </table:table-cell>
          <table:table-cell table:style-name="Таблица4.A1" office:value-type="string">
            <text:p text:style-name="P9">Документальное оформление поступления и расхода материальных запасов с применением <text:s/>программы «1 С: <text:s/>– Бухгалтерия <text:s/>8.2». Учет производственных запасов на складе и в бухгалтерии с применением <text:s/>программы «1С: – Бухгалтерия <text:s/>8.2».</text:p>
          </table:table-cell>
          <table:table-cell table:style-name="Таблица4.A1" office:value-type="string">
            <text:p text:style-name="P63">МДК01.01<text:span text:style-name="T48"> </text:span>«Практические основы бухгалтерского учета имущества организации» </text:p>
            <text:p text:style-name="P63">Тема Учет <text:span text:style-name="T49">материально-производственных запасов.</text:span></text:p>
          </table:table-cell>
          <table:table-cell table:style-name="Таблица4.D1" office:value-type="string">
            <text:p text:style-name="P71">12</text:p>
          </table:table-cell>
        </table:table-row>
        <table:table-row table:style-name="Таблица4.4">
          <table:table-cell table:style-name="Таблица4.A1" office:value-type="string">
            <text:p text:style-name="P65"><text:span text:style-name="T50">6.</text:span><text:span text:style-name="T49">Учет затрат на производство и калькулирование себестоимости</text:span></text:p>
          </table:table-cell>
          <table:table-cell table:style-name="Таблица4.A1" office:value-type="string">
            <text:p text:style-name="P9">Синтетический и аналитический учет затрат основного производства с применением <text:s/>программы</text:p>
            <text:p text:style-name="P9">«1С: – Бухгалтерия <text:s/>8.2». </text:p>
          </table:table-cell>
          <table:table-cell table:style-name="Таблица4.A1" office:value-type="string">
            <text:p text:style-name="P63">МДК01.01<text:span text:style-name="T48"> </text:span>«Практические основы бухгалтерского учета имущества организации» </text:p>
            <text:p text:style-name="P63">Тема<text:span text:style-name="T49"> Учет затрат на производство и калькулирование себестоимости.</text:span></text:p>
          </table:table-cell>
          <table:table-cell table:style-name="Таблица4.D1" office:value-type="string">
            <text:p text:style-name="P71">12</text:p>
          </table:table-cell>
        </table:table-row>
        <table:table-row table:style-name="Таблица4.4">
          <table:table-cell table:style-name="Таблица4.A1" office:value-type="string">
            <text:p text:style-name="P75"><text:span text:style-name="T52">7.</text:span>Учет готовой продукции</text:p>
          </table:table-cell>
          <table:table-cell table:style-name="Таблица4.A1" office:value-type="string">
            <text:p text:style-name="P9">Составление <text:s/>первичных документов по учету готовой продукции, их проверка и бухгалтерская обработка с применением <text:s/>программы «1С: – Бухгалтерия 8.2». Учет продажи готовой продукции и результатов от продажи.</text:p>
          </table:table-cell>
          <table:table-cell table:style-name="Таблица4.A1" office:value-type="string">
            <text:p text:style-name="P63">МДК01.01<text:span text:style-name="T48"> </text:span>«Практические основы бухгалтерского учета имущества организации» </text:p>
            <text:p text:style-name="P63">Тема<text:span text:style-name="T49"> Учет готовой продукции.</text:span></text:p>
          </table:table-cell>
          <table:table-cell table:style-name="Таблица4.D1" office:value-type="string">
            <text:p text:style-name="P71">6</text:p>
          </table:table-cell>
        </table:table-row>
        <table:table-row table:style-name="Таблица4.4">
          <table:table-cell table:style-name="Таблица4.A5" office:value-type="string">
            <text:p text:style-name="P76"><text:span text:style-name="T53">8.</text:span>Формирование и печать книги продаж</text:p>
          </table:table-cell>
          <table:table-cell table:style-name="Таблица4.A5" office:value-type="string">
            <text:p text:style-name="P9"/>
          </table:table-cell>
          <table:table-cell table:style-name="Таблица4.A5" office:value-type="string">
            <text:p text:style-name="P63"/>
          </table:table-cell>
          <table:table-cell table:style-name="Таблица4.D5" office:value-type="string">
            <text:p text:style-name="P71">4</text:p>
          </table:table-cell>
        </table:table-row>
        <table:table-row table:style-name="Таблица4.4">
          <table:table-cell table:style-name="Таблица4.A1" office:value-type="string">
            <text:p text:style-name="P75">Учет дебиторской и кредиторской задолженности.</text:p>
          </table:table-cell>
          <table:table-cell table:style-name="Таблица4.A1" office:value-type="string">
            <text:p text:style-name="P9">Составление и обработка авансовых отчетов с применением <text:s/>программы «1С:– Бухгалтерия <text:s/><text:soft-page-break/>8.2».<text:span text:style-name="T49"> Учет расчетов с дебиторами и кредиторами </text:span><text:span text:style-name="T51">(подотчтеные лица, покупатели, поставщики, расчеты с налоговыми органами по налогам и сборам, расчеты с внебюджетными фондами)</text:span> с применением бухгалтерской программы «1С:– Бухгалтерия 8.2»</text:p>
          </table:table-cell>
          <table:table-cell table:style-name="Таблица4.A1" office:value-type="string">
            <text:p text:style-name="P63">МДК01.01<text:span text:style-name="T48"> </text:span>«Практические основы бухгалтерского учета имущества организации» </text:p>
            <text:p text:style-name="P63"><text:soft-page-break/>Тема<text:span text:style-name="T49">2.11Учет дебиторской и кредиторской задолженности.</text:span></text:p>
          </table:table-cell>
          <table:table-cell table:style-name="Таблица4.D1" office:value-type="string">
            <text:p text:style-name="P71">12</text:p>
          </table:table-cell>
        </table:table-row>
        <table:table-row table:style-name="Таблица4.4">
          <table:table-cell table:style-name="Таблица4.A1" office:value-type="string">
            <text:p text:style-name="P75">Итого</text:p>
          </table:table-cell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64"/>
          </table:table-cell>
          <table:table-cell table:style-name="Таблица4.D1" office:value-type="string">
            <text:p text:style-name="P71">72</text:p>
          </table:table-cell>
        </table:table-row>
      </table:table>
      <text:p text:style-name="P33"/>
      <text:p text:style-name="P47"/>
      <text:p text:style-name="P25">5 Общие требования к организации практики</text:p>
      <text:p text:style-name="P26"/>
      <text:p text:style-name="P24">Базой для прохождения учебной практики является компьютерный класс.</text:p>
      <text:p text:style-name="P46">Учебно-методическое руководство учебной практикой осуществляет цикловая <text:s/>комиссия экономических <text:span text:style-name="T53">специальностей</text:span>, обеспечивающая <text:s/>выполнение учебного плана и программы практики, высокое качество ее прохождения.</text:p>
      <text:p text:style-name="P46"><text:s text:c="9"/>Студент при прохождении практики обязан:</text:p>
      <text:p text:style-name="P24">- полностью выполнять задания, предусмотренные программой <text:s/>практики;</text:p>
      <text:p text:style-name="P24">- изучить и неукоснительно выполнять правила охраны труда и техники безопасности;</text:p>
      <text:p text:style-name="P24">- подчиняться действующим в учебном заведении правилам внутреннего распорядка;</text:p>
      <text:p text:style-name="P24">- нести ответственность за выполнение работы и за ее результаты; </text:p>
      <text:p text:style-name="P24">- представить письменный отчет о прохождении учебной практики и другие необходимые материалы и документацию.</text:p>
      <text:p text:style-name="P24">Руководитель практики от <text:span text:style-name="T53">ЦМК </text:span>экономических <text:span text:style-name="T53">специальностей:</text:span></text:p>
      <text:p text:style-name="P24">- обеспечивает строгое соответствие практики учебному плану и программе;</text:p>
      <text:p text:style-name="P24">- проверяет отчет и организует защиту отчетов о прохождении учебной практики.</text:p>
      <text:p text:style-name="P24">По окончании учебной практики студент составляет письменный отчет, который подписывается студентом - практикантом и руководителем практики.</text:p>
      <text:p text:style-name="P24">В процессе защиты руководитель <text:s/>оценивает результаты прохождения учебной практики и выставляет оценку.</text:p>
      <text:p text:style-name="P24"/>
      <text:p text:style-name="P36"/>
      <text:p text:style-name="P25">6 Контроль и оценка практики</text:p>
      <text:p text:style-name="P27"/>
      <text:p text:style-name="P41">Контроль и оценка результатов освоения <text:span text:style-name="T53">учебной </text:span><text:s/>практики осуществляется руководителем практики в процессе проведения практики и приёма отчетов, а также сдачи обучающимися дифференцированного зачета.</text:p>
      <text:p text:style-name="P41">В таблице 3 представлены <text:s text:c="2"/>основные показатели оценки результатов практики.</text:p>
      <text:p text:style-name="P41">Таблица 3 – Контроль и оценка результатов практики</text:p>
      <text:p text:style-name="P4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8">Результаты</text:p>
            <text:p text:style-name="P78">(освоенные профессиональные компетенции, общие компетенции)</text:p>
          </table:table-cell>
          <table:table-cell table:style-name="Таблица5.B1" office:value-type="string">
            <text:p text:style-name="P79">Основные показатели оценки результата</text:p>
          </table:table-cell>
          <table:table-cell table:style-name="Таблица5.C1" office:value-type="string">
            <text:p text:style-name="P80">Формы и методы контроля и оценки</text:p>
          </table:table-cell>
        </table:table-row>
        <table:table-row table:style-name="Таблица5.2">
          <table:table-cell table:style-name="Таблица5.B1" office:value-type="string">
            <text:p text:style-name="P66">Обрабатывать первичные бухгалтерские документы.</text:p>
          </table:table-cell>
          <table:table-cell table:style-name="Таблица5.B1" office:value-type="string">
            <text:list xml:id="list6914479999125374482" text:style-name="WW8Num2">
              <text:list-item>
                <text:p text:style-name="P133"><text:span text:style-name="T27">демонстрация грамотного использования <text:s/>нормативных документов по </text:span><text:span text:style-name="Font_20_Style46"><text:span text:style-name="T26">ведению бухгалтерского учета в области документирования всех хозяйственных действий и операций;</text:span></text:span></text:p>
              </text:list-item>
              <text:list-item>
                <text:p text:style-name="P130">точность и грамотность оформления документов по учету имущества организации; <text:s text:c="9"/></text:p>
              </text:list-item>
              <text:list-item>
                <text:p text:style-name="P130">умение разбираться в номенклатуре дел. <text:s text:c="13"/></text:p>
              </text:list-item>
            </text:list>
          </table:table-cell>
          <table:table-cell table:style-name="Таблица5.C2" office:value-type="string">
            <text:p text:style-name="P119"><text:s text:c="3"/></text:p>
            <text:p text:style-name="P118"><text:span text:style-name="Font_20_Style46"><text:span text:style-name="T26">Зачет <text:s text:c="3"/>по учебной <text:s/>практике. <text:s text:c="9"/></text:span></text:span></text:p>
            <text:p text:style-name="P58"><text:span text:style-name="Font_20_Style46"><text:span text:style-name="T26"/></text:span></text:p>
            <text:p text:style-name="P74"/>
          </table:table-cell>
        </table:table-row>
        <table:table-row table:style-name="Таблица5.3">
          <table:table-cell table:style-name="Таблица5.B1" office:value-type="string">
            <text:p text:style-name="P66">Разрабатывать и согласовывать с руководством организации рабочий план счетов бухгалтерского учета организации.</text:p>
          </table:table-cell>
          <table:table-cell table:style-name="Таблица5.B1" office:value-type="string">
            <text:p text:style-name="P67">- знание порядка согласования рабочего плана счетов с руководством организации;</text:p>
            <text:p text:style-name="P67">- умение разрабатывать рабочий план счетов бухгалтерского учета организации.</text:p>
          </table:table-cell>
          <table:table-cell table:style-name="Таблица5.C2" office:value-type="string">
            <text:p text:style-name="P118"><text:span text:style-name="Font_20_Style46"><text:span text:style-name="T26">Зачет <text:s text:c="3"/>по учебной <text:s/>практике. <text:s text:c="9"/></text:span></text:span></text:p>
            <text:p text:style-name="P119"/>
          </table:table-cell>
        </table:table-row>
        <table:table-row table:style-name="Таблица5.4">
          <table:table-cell table:style-name="Таблица5.B1" office:value-type="string">
            <text:p text:style-name="P68">Проводить учет денежных средств, оформлять денежные и кассовые документы. </text:p>
            <text:p text:style-name="P66"/>
          </table:table-cell>
          <table:table-cell table:style-name="Таблица5.B1" office:value-type="string">
            <text:p text:style-name="P69">- подборка и оформление первичных кассовых документов;</text:p>
            <text:p text:style-name="P69">- подборка и оформление первичных <text:s/>банковских документов;</text:p>
            <text:p text:style-name="P67">- отражение на счетах хозяйственных операций по учету денежных средств.</text:p>
          </table:table-cell>
          <table:table-cell table:style-name="Таблица5.C2" office:value-type="string">
            <text:p text:style-name="P118"><text:span text:style-name="Font_20_Style46"><text:span text:style-name="T26">Зачет <text:s text:c="3"/>по учебной <text:s/>практике. <text:s text:c="9"/></text:span></text:span></text:p>
            <text:p text:style-name="P119"/>
          </table:table-cell>
        </table:table-row>
        <table:table-row table:style-name="Таблица5.5">
          <table:table-cell table:style-name="Таблица5.B1" office:value-type="string">
            <text:p text:style-name="P68">Формировать бухгалтерские проводки по учету имущества организации на основе <text:s/>рабочего плана счетов. </text:p>
          </table:table-cell>
          <table:table-cell table:style-name="Таблица5.B1" office:value-type="string">
            <text:p text:style-name="P67">- отражение на счетах хозяйственных операций по учету отдельных видов имущества с применением рабочего плана счетов организации.</text:p>
          </table:table-cell>
          <table:table-cell table:style-name="Таблица5.C2" office:value-type="string">
            <text:p text:style-name="P118"><text:span text:style-name="Font_20_Style46"><text:span text:style-name="T26">Зачет <text:s text:c="3"/>по учебной <text:s/>практике. <text:s text:c="9"/></text:span></text:span></text:p>
          </table:table-cell>
        </table:table-row>
      </table:table>
      <text:list xml:id="list5260201822769215825" text:style-name="WW8Num3">
        <text:list-header>
          <text:p text:style-name="P144"/>
          <text:p text:style-name="P144"/>
          <text:p text:style-name="P145"><text:span text:style-name="T54">7.</text:span>Учебно-методическое обеспечение учебной практики</text:p>
        </text:list-header>
      </text:list>
      <text:p text:style-name="P31"/>
      <text:p text:style-name="P124"><text:span text:style-name="T55">7.1.</text:span>Основные источники:</text:p>
      <text:p text:style-name="P122">1.Налоговый Кодекс РФ</text:p>
      <text:p text:style-name="P122">2.Гражданский Кодекс РФ</text:p>
      <text:p text:style-name="P123">3.Все положения по бухгалтерскому учету Текст с изменениями и дополнениями на 2015 год.- Москва: Издательство «Э».2015.</text:p>
      <text:p text:style-name="P125"><text:span text:style-name="T19">4.</text:span><text:span text:style-name="T18">Лебедева Е.М. <text:s/>Бухгалтерский учет: учеб. пособие для сред.проф. образования –М.: Издательский центр «Академия»,2012.</text:span></text:p>
      <text:p text:style-name="P125"><text:span text:style-name="T20">5.</text:span><text:span text:style-name="T9">Михеева Е.В. Информационные технологии в профессиональной деятельности экономиста и бухгалтера: учеб. пособие для студ. учреждений сред. проф. образования / Е.В.Михеева, Е.Ю.Тарасова, О.И.Титова. – 7-е изд., перераб. и доп. – М.: Издательский центр «Академия», 2012. – 240с.</text:span></text:p>
      <text:p text:style-name="P59"/>
      <text:p text:style-name="P120"/>
      <text:p text:style-name="P126"><text:span text:style-name="T29">7.2.</text:span><text:span text:style-name="T28">Дополнительные источники:</text:span></text:p>
      <text:list xml:id="list8342323830316195223" text:style-name="WW8Num7">
        <text:list-item>
          <text:p text:style-name="P141">Гусева Т.М., Шеина Т. Н. Бухгалтерский учет: Учеб. Практическое пособие. – 2-е изд., перераб. и доп. – М.: ТК Велби, изд-во Проспект, 2008. </text:p>
        </text:list-item>
        <text:list-item>
          <text:p text:style-name="P141">Астахов В.П. Бухгалтерский (финансовый) учет: учебник – 6-е издание, перераб. И доп. – Ростов н-Д: ИКЦ «МарТ», 2009</text:p>
        </text:list-item>
        <text:list-item>
          <text:p text:style-name="P141">Кондраков Н.П. Бухгалтерский учет – 6-е изд., перераб. и доп. – М.: Инфра – М. 2011</text:p>
        </text:list-item>
        <text:list-item>
          <text:p text:style-name="P141">Кириллова Н.А., Богаченко В.М. Сборник задач по бухгалтерскому учету._ М.: ТК Велби, Изд-во Проспект, 2008</text:p>
        </text:list-item>
        <text:list-item>
          <text:p text:style-name="P141">Комментарии к положениям по бухгалтерскому учету/ Глинистый В.Д. и др. ред. А.С. Бакаев. – 2-е изд., доп. – М.: Юрайт., 2006. </text:p>
        </text:list-item>
        <text:list-item>
          <text:p text:style-name="P141">Ежемесячный научно-практический журнал «Главный бухгалтер»</text:p>
        </text:list-item>
        <text:list-item>
          <text:p text:style-name="P142">Программа информационной поддержки Российской науки и образования «КонсультантПлюс» Диск</text:p>
          <text:p text:style-name="P143"><text:span text:style-name="T11">8.</text:span><text:span text:style-name="T9">Коцюбинский А.О., Грошев С.В. <text:s/>Excel для бухгалтера в примерах. – <text:line-break/>М.: «ГроссМедиа», 2007.</text:span></text:p>
          <text:p text:style-name="P143"><text:soft-page-break/><text:span text:style-name="T11">9.</text:span><text:span text:style-name="T9">Пикуза В., Гаращенко А. Экономические и финансовые расчеты в Excel. – <text:line-break/>СПб.: Питер; К: Издательская группа </text:span><text:span text:style-name="T12">BHV</text:span><text:span text:style-name="T9">, 2006.</text:span></text:p>
          <text:p text:style-name="P131"/>
        </text:list-item>
      </text:list>
      <text:p text:style-name="P124"><text:span text:style-name="T55">7.3.</text:span>Интернет-ресурсы:</text:p>
      <text:list xml:id="list5234255041598205283" text:style-name="WW8Num8">
        <text:list-item>
          <text:p text:style-name="P140"><text:a xlink:type="simple" xlink:href="http://buhcon.com/index.php"><text:span text:style-name="Internet_20_link"><text:span text:style-name="T25">http</text:span></text:span></text:a><text:a xlink:type="simple" xlink:href="http://buhcon.com/index.php"><text:span text:style-name="Internet_20_link"><text:span text:style-name="T18">://</text:span></text:span></text:a><text:a xlink:type="simple" xlink:href="http://buhcon.com/index.php"><text:span text:style-name="Internet_20_link"><text:span text:style-name="T25">buhcon</text:span></text:span></text:a><text:a xlink:type="simple" xlink:href="http://buhcon.com/index.php"><text:span text:style-name="Internet_20_link"><text:span text:style-name="T18">.</text:span></text:span></text:a><text:a xlink:type="simple" xlink:href="http://buhcon.com/index.php"><text:span text:style-name="Internet_20_link"><text:span text:style-name="T25">com</text:span></text:span></text:a><text:a xlink:type="simple" xlink:href="http://buhcon.com/index.php"><text:span text:style-name="Internet_20_link"><text:span text:style-name="T18">/</text:span></text:span></text:a><text:a xlink:type="simple" xlink:href="http://buhcon.com/index.php"><text:span text:style-name="Internet_20_link"><text:span text:style-name="T25">index</text:span></text:span></text:a><text:a xlink:type="simple" xlink:href="http://buhcon.com/index.php"><text:span text:style-name="Internet_20_link"><text:span text:style-name="T18">.</text:span></text:span></text:a><text:a xlink:type="simple" xlink:href="http://buhcon.com/index.php"><text:span text:style-name="Internet_20_link"><text:span text:style-name="T25">php</text:span></text:span></text:a><text:span text:style-name="T18"> (29.08.2015);</text:span></text:p>
        </text:list-item>
        <text:list-item>
          <text:p text:style-name="P140"><text:a xlink:type="simple" xlink:href="http://www.buh.ru/(29.08.2015"><text:span text:style-name="Internet_20_link"><text:span text:style-name="T25">http</text:span></text:span></text:a><text:a xlink:type="simple" xlink:href="http://www.buh.ru/(29.08.2015"><text:span text:style-name="Internet_20_link"><text:span text:style-name="T18">://</text:span></text:span></text:a><text:a xlink:type="simple" xlink:href="http://www.buh.ru/(29.08.2015"><text:span text:style-name="Internet_20_link"><text:span text:style-name="T25">www</text:span></text:span></text:a><text:a xlink:type="simple" xlink:href="http://www.buh.ru/(29.08.2015"><text:span text:style-name="Internet_20_link"><text:span text:style-name="T18">.</text:span></text:span></text:a><text:a xlink:type="simple" xlink:href="http://www.buh.ru/(29.08.2015"><text:span text:style-name="Internet_20_link"><text:span text:style-name="T25">buh.ru/</text:span></text:span></text:a><text:a xlink:type="simple" xlink:href="http://www.buh.ru/(29.08.2015">(29.08.2015</text:a><text:span text:style-name="T18">).</text:span></text:p>
        </text:list-item>
        <text:list-item>
          <text:p text:style-name="P134">Баронов В.В., Георгий Г.Н., Титовский И.Н., Попов Ю.И.. Электронная книга «Информационные технологии и управление предприятием» – ДМК Пресс, 2010. Форма доступа: http://www.litres.ru/vladimir-baronov/georgiy-kalyanov/igor-titovskiy/uriy-popov/informacionnye-tehnologii-i-upravlenie-predpriyatiem </text:p>
        </text:list-item>
        <text:list-item>
          <text:p text:style-name="P132">Провалов В.С. Электронная книга «Информационные технологии управления». – 2008. Форма доступа: <text:s/>http://www.litres.ru/vladimir-provalov/informacionnye-tehnologii-upravleniya </text:p>
        </text:list-item>
      </text:list>
      <text:p text:style-name="P11"><text:s text:c="10"/><text:span text:style-name="T55">7</text:span>.4 Программное обеспечение современных информационно-коммуникационных технологий</text:p>
      <text:p text:style-name="P113"><text:span text:style-name="T9"><text:s/>Для прохождения учебной практики <text:s/>в рамках ПМ01.01 </text:span><text:span text:style-name="T8">«</text:span><text:span text:style-name="T9">Документирование хозяйственных операций и ведение <text:s/>бухгалтерского учета имущества организации</text:span><text:span text:style-name="T8"> » </text:span><text:span text:style-name="T9">необходим целый комплекс технических средств, использующийся как основной элемент <text:s/>для усвоения практического материала, умения использовать технические средства в работе. Необходимым и обязательным средством является персональный компьютер современной конфигурации при наличии современного программного компьютерного обеспечения:</text:span></text:p>
      <text:p text:style-name="P114">- Microsoft Office;</text:p>
      <text:p text:style-name="P114">- СПС «Консультант Плюс»;</text:p>
      <text:p text:style-name="P114">- СПС «Гарант»;</text:p>
      <text:p text:style-name="P114">- бухгалтерская программа «1С: – Бухгалтерия 8.2».</text:p>
      <text:p text:style-name="P114"/>
      <text:p text:style-name="P114"/>
      <text:list xml:id="list170201745184872" text:continue-list="list5260201822769215825" text:style-name="WW8Num3">
        <text:list-header>
          <text:p text:style-name="P139"><text:span text:style-name="T55">8. </text:span>Кадровое обеспечение учебной практики</text:p>
        </text:list-header>
      </text:list>
      <text:p text:style-name="P52"/>
      <text:p text:style-name="P29"><text:span text:style-name="T9">Учебная практика в рамках ПМ01.01 </text:span><text:span text:style-name="T8">«</text:span><text:span text:style-name="T9">Документирование хозяйственных операций и ведение <text:s/>бухгалтерского учета имущества организации</text:span><text:span text:style-name="T8"> » </text:span><text:span text:style-name="T9">проводится преподавателем <text:s/>дисциплин профессионального цикла, имеющим высшее образование, соответствующее профилю преподаваемого модуля.</text:span></text:p>
      <text:p text:style-name="P48"/>
      <text:p text:style-name="P83"/>
      <text:h text:style-name="P138" text:outline-level="3"><text:soft-page-break/><text:span text:style-name="T39">9.</text:span><text:span text:style-name="T38"> Материально-техническое обеспечение </text:span><text:span text:style-name="T37">учебной практики</text:span></text:h>
      <text:p text:style-name="P115"/>
      <text:p text:style-name="P116"><text:span text:style-name="T9"><text:s text:c="3"/>Реализация учебной практики <text:s/>в рамках ПМ01.01 </text:span><text:span text:style-name="T8">«</text:span><text:span text:style-name="T9">Документирование хозяйственных операций и ведение <text:s/>бухгалтерского учета имущества организации</text:span><text:span text:style-name="T8"> » </text:span><text:span text:style-name="T9"><text:s/>требует специально оборудованной аудитории и компьютерного класса.</text:span></text:p>
      <text:p text:style-name="P117"><text:s text:c="3"/>Для успешного выполнения всех заданий учебной практики и прохождения контрольных просмотров заданий практики необходимо, чтобы каждый студент имел индивидуальное рабочее место. Для демонстрации практических заданий <text:s/>необходимо в аудитории иметь мультимедийное <text:s/>оборудование, которое включает проектор, ноутбук и экра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список_20_с_20_точками" style:display-name="список с точками" style:family="paragraph" style:parent-style-name="Standard">
      <style:paragraph-properties fo:margin-left="1.334cm" fo:margin-right="0cm" fo:line-height="130%" fo:text-align="justify" style:justify-single-word="false" fo:text-indent="-0.635cm" style:auto-text-indent="false"/>
      <style:text-properties fo:font-size="12pt" style:font-size-asian="12pt" style:font-size-complex="12pt"/>
    </style:style>
    <style:style style:name="msonormalcxspmiddle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tyle4" style:family="paragraph" style:parent-style-name="Standard">
      <style:paragraph-properties fo:margin-left="0cm" fo:margin-right="0cm" fo:line-height="0.42cm" fo:orphans="0" fo:widows="0" fo:hyphenation-ladder-count="no-limit" fo:text-indent="-0.483cm" style:auto-text-indent="false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true" fo:hyphenation-remain-char-count="2" fo:hyphenation-push-char-count="2"/>
    </style:style>
    <style:style style:name="Style29" style:family="paragraph" style:parent-style-name="Standard">
      <style:paragraph-properties fo:line-height="0.314cm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fo:hyphenate="true" fo:hyphenation-remain-char-count="2" fo:hyphenation-push-char-count="2"/>
    </style:style>
    <style:style style:name="c2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style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Литература" style:family="paragraph" style:parent-style-name="Standard" style:list-style-name="WW8Num6">
      <style:paragraph-properties fo:hyphenation-ladder-count="no-limit"/>
      <style:text-properties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4z0" style:family="text"/>
    <style:style style:name="WW8Num5z0" style:family="text"/>
    <style:style style:name="Основной_20_шрифт_20_абзаца" style:display-name="Основной шрифт абзаца" style:family="text"/>
    <style:style style:name="Font_20_Style20" style:display-name="Font Style20" style:family="text" style:parent-style-name="Основной_20_шрифт_20_абзаца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color="#000000" style:font-name="Symbol" fo:font-family="Symbol" style:font-family-generic="roman" style:font-pitch="variable" fo:font-size="14pt" style:font-size-asian="14pt" style:font-name-complex="Symbol" style:font-family-complex="Symbol" style:font-family-generic-complex="roman" style:font-pitch-complex="variable" style:font-size-complex="14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ont_20_Style46" style:display-name="Font Style46" style:family="text" style:parent-style-name="Основной_20_шрифт_20_абзаца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00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apple-converted-space" style:family="text" style:parent-style-name="Основной_20_шрифт_20_абзаца"/>
    <style:style style:name="WW8Num7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fo:font-size="14pt" style:font-size-asian="14pt" style:font-size-complex="14pt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">
        <style:list-level-properties text:list-level-position-and-space-mode="label-alignment">
          <style:list-level-label-alignment text:label-followed-by="listtab" text:list-tab-stop-position="2.545cm" fo:text-indent="-0.64cm" fo:margin-left="2.545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547cm" svg:height="0.413cm" draw:z-index="9"><draw:text-box><text:p text:style-name="Header"><text:span text:style-name="Page_20_Number"><text:page-number text:select-page="current">11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4T13:37:19.721517896</meta:creation-date>
    <dc:date>2018-03-05T17:02:01.086694742</dc:date>
    <meta:editing-duration>PT2H42M19S</meta:editing-duration>
    <meta:editing-cycles>11</meta:editing-cycles>
    <meta:generator>LibreOffice/4.2.7.2$Linux_X86_64 LibreOffice_project/420m0$Build-2</meta:generator>
    <meta:document-statistic meta:table-count="3" meta:image-count="0" meta:object-count="0" meta:page-count="11" meta:paragraph-count="238" meta:word-count="1813" meta:character-count="15996" meta:non-whitespace-character-count="13903"/>
  </office:meta>
</office:document-meta>
</file>